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Vrijstelling toegelaten binnenschepen in een petroleumhaven 2022</text:p>
      <text:section text:name="regeling_id1-3-2" text:style-name="regeling">
        <text:section text:name="aanhef_id1-3-2-1" text:style-name="aanhef">
          <text:section text:name="preambule_id1-3-2-1-1" text:style-name="preambule">
            <text:p text:style-name="al"> De Havenmeester van Rotterdam, </text:p>
            <text:p text:style-name="al"/>
            <text:p text:style-name="al">gelet op: </text:p>
            <text:p text:style-name="al">de artikelen 1.9 en 5.2 van de Havenverordening Rotterdam 2020;</text:p>
            <text:p text:style-name="al">artikel 5.6, onder d, van het Besluit mandaat, volmacht en machtiging Rotterdam 2021; </text:p>
            <text:p text:style-name="al"/>
            <text:p text:style-name="al">overwegende dat:</text:p>
            <text:list text:style-name="id1-3-2-1-1-8">
              <text:list-item text:style-override="id1-3-2-1-1-8-1">
                <text:number>•</text:number>
                <text:p text:style-name="al">het verboden is zich met een ander schip dan genoemd in artikel 5.2 van de Havenverordening Rotterdam 2020 te bevinden in een petroleumhaven; </text:p>
              </text:list-item>
              <text:list-item text:style-override="id1-3-2-1-1-8-2">
                <text:number>•</text:number>
                <text:p text:style-name="al">zich in de 2e Petroleumhaven een containerterminal bevindt;</text:p>
              </text:list-item>
              <text:list-item text:style-override="id1-3-2-1-1-8-3">
                <text:number>•</text:number>
                <text:p text:style-name="al">het niet wenselijk is dat de binnenschepen die bij de containerterminal moeten laden of lossen geen ligplaats mogen nemen in de 2e Petroleumhaven als zij moeten wachten;</text:p>
              </text:list-item>
              <text:list-item text:style-override="id1-3-2-1-1-8-4">
                <text:number>•</text:number>
                <text:p text:style-name="al">het nemen van ligplaats aan steiger 23 in de Botlek, zijnde een petroleumhaven, door andere binnenschepen dan tankschepen kan worden toegestaan zonder dat de veiligheid in en in de omgeving van de haven in het geding komt;  </text:p>
              </text:list-item>
              <text:list-item text:style-override="id1-3-2-1-1-8-5">
                <text:number>•</text:number>
                <text:p text:style-name="al">in de petroleumhavens de regels die gelden in paragraaf 5 van de Havenverordening Rotterdam 2020 onverminderd van kracht zijn; </text:p>
              </text:list-item>
              <text:list-item text:style-override="id1-3-2-1-1-8-6">
                <text:number>•</text:number>
                <text:p text:style-name="al">er onderzoek is gedaan naar het op kortere afstand dan genoemd in artikel 7.07, eerste lid, van het Binnenvaartpolitiereglement naast elkaar afmeren van kegelvoerende binnenschepen en niet-kegelvoerende binnenschepen, ongeacht het type binnenschip; </text:p>
              </text:list-item>
              <text:list-item text:style-override="id1-3-2-1-1-8-7">
                <text:number>•</text:number>
                <text:p text:style-name="al">op basis van het resultaat van dit onderzoek is gebleken dat het verantwoord is onder bepaalde condities kortere afstanden toe te staan (gemengd afmeren);  </text:p>
              </text:list-item>
              <text:list-item text:style-override="id1-3-2-1-1-8-8">
                <text:number>•</text:number>
                <text:p text:style-name="al">kortere afmeerafstanden door de bevoegde autoriteit worden toegelaten op ligplaatsen genoemd in het Besluit ‘gemengd afmeren’ Rotterdam 2022 op grond van artikel 7.07, derde lid, van het Binnenvaartpolitiereglement, waaronder steiger 2 in de 2e Petroleumhaven ter hoogte van oeverfrontnummer 3008 en steiger 23 in de Botlek ter hoogte van oeverfrontnummer 4212;  </text:p>
              </text:list-item>
            </text:list>
            <text:p text:style-name="al"/>
            <text:p text:style-name="al">besluit vast te stellen:</text:p>
            <text:p text:style-name="al"/>
            <text:p text:style-name="al">Vrijstelling toegelaten binnenschepen in een petroleumhav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Ligplaats in de 2e Petroleumhaven</text:p>
            <text:p text:style-name="al">Het is met een binnenschip, niet zijnde een binnentankschip, toegestaan ligplaats te nemen aan steiger 2 in de 2e Petroleumhaven, ter hoogte van het oeverfrontnummer 3008, als deze binnen een periode van 24 uur in deze haven gaat laden of lossen.</text:p>
          </text:section>
          <text:section text:name="artikel_id1-3-2-2-3" text:style-name="artikel">
            <text:p text:style-name="artikel_kop_titel"><text:span text:style-name="artikel_kop_label">Artikel</text:span> <text:span text:style-name="artikel_kop_nr">2</text:span> Ligplaats in de Botlek</text:p>
            <text:p text:style-name="al">Het is met een binnenschip, niet zijnde een binnentankschip, toegestaan ligplaats te nemen aan steiger 23 in de Botlek, ter hoogte van het oeverfrontnummer 4212.</text:p>
          </text:section>
          <text:section text:name="artikel_id1-3-2-2-4" text:style-name="artikel">
            <text:p text:style-name="artikel_kop_titel"><text:span text:style-name="artikel_kop_label">Artikel</text:span> <text:span text:style-name="artikel_kop_nr">3</text:span> Intrekken </text:p>
            <text:p text:style-name="al">De Vrijstelling toegelaten binnenschepen in de 2e Petroleumhaven (Staatscourant 2021, 13385) wordt ingetrokken.</text:p>
          </text:section>
          <text:section text:name="artikel_id1-3-2-2-5" text:style-name="artikel">
            <text:p text:style-name="artikel_kop_titel"><text:span text:style-name="artikel_kop_label">Artikel</text:span> <text:span text:style-name="artikel_kop_nr">4</text:span> Inwerkingtreding </text:p>
            <text:p text:style-name="al">Dit besluit wordt gepubliceerd in het Gemeenteblad en treedt in werking op 16 januari 2023. </text:p>
          </text:section>
          <text:section text:name="artikel_id1-3-2-2-6" text:style-name="artikel">
            <text:p text:style-name="artikel_kop_titel"><text:span text:style-name="artikel_kop_label">Artikel</text:span> <text:span text:style-name="artikel_kop_nr">5</text:span> Citeertitel </text:p>
            <text:p text:style-name="al">Dit besluit wordt aangehaald als: Vrijstelling toegelaten binnenschepen in een Petroleumhaven 2022</text:p>
          </text:section>
        </text:section>
        <text:section text:name="regeling-sluiting_id1-3-2-3" text:style-name="regeling-sluiting">
          <text:section text:name="ondertekening_id1-3-2-3-1">
            <text:p><text:span text:style-name="functie">Aldus vastgesteld op 16 december 2022. </text:span></text:p>
            <text:p><text:span text:style-name="functie"/></text:p>
            <text:p><text:span text:style-name="functie">Het college van burgemeester en wethouders van Rotterdam.</text:span></text:p>
            <text:p><text:span text:style-name="functie"/></text:p>
            <text:p><text:span text:style-name="functie">Namens deze de Havenmeester van Rotterdam,  </text:span></text:p>
            <text:p><text:span text:style-name="functie"/></text:p>
            <text:p><text:span text:style-name="functie"/></text:p>
            <text:p><text:span text:style-name="functie"/></text:p>
            <text:p><text:span text:style-name="functie">R.J. de Vries </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text:p>
          <text:p text:style-name="al">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9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 5.2 Havenverordening Rotterdam 2020]|[https://lokaleregelgeving.overheid.nl/CVDR636205</meta:user-defined>
    <meta:user-defined meta:name="DCTERMS.abstract">Vrijstelling toegelaten binnenschepen in een petroleumhaven 2022</meta:user-defined>
    <meta:user-defined meta:name="DCTERMS.alternative">Vrijstelling toegelaten binnenschepen in een petroleumhaven 2022</meta:user-defined>
    <dc:language>nl</dc:language>
    <meta:user-defined meta:name="OVERHEIDop.locatietype/OVERHEIDop.gebiedsmarkering">Gemeente</meta:user-defined>
    <meta:user-defined meta:name="DC.title">Vrijstelling toegelaten binnenschepen in een petroleumhaven 2022</meta:user-defined>
    <meta:user-defined meta:name="DCTERMS.W3CDTF/DCTERMS.available">2022-12-22</meta:user-defined>
    <meta:user-defined meta:name="DCTERMS.W3CDTF/OVERHEIDop.jaargang">2022</meta:user-defined>
    <meta:user-defined meta:name="OVERHEIDop.publicationIssue">565986</meta:user-defined>
    <meta:user-defined meta:name="OVERHEIDop.betreftRegeling">CVDR687276_1</meta:user-defined>
    <meta:user-defined meta:name="OVERHEIDop.GmbID/DC.identifier">gmb-2022-565986</meta:user-defined>
    <meta:user-defined meta:name="xs:date/OVERHEIDop.startdatum">2023-01-16</meta:user-defined>
    <meta:user-defined meta:name="OVERHEIDop.versieInformatie"/>
  </office:meta>
</office:document-meta>
</file>