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aken van extra geluid op 11 t/m 16 februari 2022 Middelweg 98 te Molenhoek.</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geluidsontheffing APV verleend voor het produceren van extra geluid voor het storten van beton, Middelweg 98 te Molenhoek op 11 t/m 16 februari 2022. De ontheffing is verzonden op 3 februari 2022. </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http://loket.rechtspraak.nl/bestuursrecht (DigiD noodzakelijk). </text:p>
            <text:p text:style-name="common-al">
            <text:span text:style-name="nadrukvet">Informatie</text:span>
          </text:p>
            <text:p text:style-name="last-al">Voor meer informatie kunt u contact opnemen met het KlantContactCentrum op telefoonnummer (024) 696 91 11 of via e-mail gemeente@mookenmiddel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59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beschikking</meta:user-defined>
    <meta:user-defined meta:name="DCTERMS.abstract">Algemeen plaatselijke verordening: Geluidsontheffing APV verleend voor maken van extra geluid op 11 t/m 16 februari 2022 Middelweg 98 te Molenhoek.</meta:user-defined>
    <dc:language>nl</dc:language>
    <meta:user-defined meta:name="OVERHEIDop.locatietype/OVERHEIDop.gebiedsmarkering">Adres</meta:user-defined>
    <meta:user-defined meta:name="DC.title">Algemeen plaatselijke verordening: Geluidsontheffing APV verleend voor maken van extra geluid op 11 t/m 16 februari 2022 Middelweg 98 te Molenhoek.</meta:user-defined>
    <meta:user-defined meta:name="DCTERMS.W3CDTF/DCTERMS.available">2022-02-11</meta:user-defined>
    <meta:user-defined meta:name="DCTERMS.W3CDTF/OVERHEIDop.jaargang">2022</meta:user-defined>
    <meta:user-defined meta:name="OVERHEIDop.publicationIssue">56598</meta:user-defined>
    <meta:user-defined meta:name="OVERHEIDop.GmbID/DC.identifier">gmb-2022-56598</meta:user-defined>
    <meta:user-defined meta:name="OVERHEIDop.versieInformatie"/>
  </office:meta>
</office:document-meta>
</file>