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dforst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heeft gemeente Putten een aanvraag ontvangen voor het realiseren van een bed en Breakfast (bouwen) op locatie Wildforsterweg 2. De aanvraag is geregistreerd onder zaaknummer W 22/44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597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7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7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ildforsterweg 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979</meta:user-defined>
    <meta:user-defined meta:name="OVERHEIDop.GmbID/DC.identifier">gmb-2022-565979</meta:user-defined>
    <meta:user-defined meta:name="OVERHEIDop.versieInformatie"/>
  </office:meta>
</office:document-meta>
</file>