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bosweg 16 6021SB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9-12-2022 een aanvraag omgevingsvergunning ontvangen.</text:p>
            <text:p text:style-name="common-al">Het betreft een aanvraag op locatie Bergbosweg 16 6021SB Budel met omschrijving het bouwen van een opslag loods aan de Bergbosweg 16 Budel en zaaknummer 2022-315803.</text:p>
            <text:p text:style-name="common-al">De zaak is geregistreerd onder nummer 2022-3158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597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7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5803</meta:user-defined>
    <meta:user-defined meta:name="DCTERMS.abstract">Bouwen van een opslag loods Bergbosweg 16 Budel</meta:user-defined>
    <dc:language>nl</dc:language>
    <meta:user-defined meta:name="OVERHEIDop.locatietype/OVERHEIDop.gebiedsmarkering">Punt</meta:user-defined>
    <meta:user-defined meta:name="DC.title">Ingediende aanvraag omgevingsvergunning Bergbosweg 16 6021SB Bud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973</meta:user-defined>
    <meta:user-defined meta:name="OVERHEIDop.GmbID/DC.identifier">gmb-2022-565973</meta:user-defined>
    <meta:user-defined meta:name="OVERHEIDop.versieInformatie"/>
  </office:meta>
</office:document-meta>
</file>