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1742-HZ_WABO-2213771 voor het handelen in strijd met de regels RO voor het realiseren van een peuterspeelzaal op de locatie Schoolstraat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59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choolstraat 9 in Holten, het handelen in strijd met de regels RO voor het realiseren van een peuterspeelzaa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choolstraat 9 in Holten</meta:user-defined>
    <meta:user-defined meta:name="DCTERMS.W3CDTF/DCTERMS.available">2022-12-28</meta:user-defined>
    <meta:user-defined meta:name="DCTERMS.W3CDTF/OVERHEIDop.jaargang">2022</meta:user-defined>
    <meta:user-defined meta:name="OVERHEIDop.publicationIssue">565970</meta:user-defined>
    <meta:user-defined meta:name="OVERHEIDop.GmbID/DC.identifier">gmb-2022-565970</meta:user-defined>
    <meta:user-defined meta:name="OVERHEIDop.versieInformatie"/>
  </office:meta>
</office:document-meta>
</file>