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2-2022 hebben wij een reguliere omgevingsvergunning verleend voor het bouwen van een woning met bijgebouwen op het adres Twikkelerweg ong. (nabij huisnummer 29) Markelo. Deze vergunning staat ingeschreven onder zaaknummer 0000345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596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6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6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45108</meta:user-defined>
    <meta:user-defined meta:name="DCTERMS.abstract">het bouwen van een woning met bijgebouwen</meta:user-defined>
    <dc:language>nl</dc:language>
    <meta:user-defined meta:name="OVERHEIDop.locatietype/OVERHEIDop.gebiedsmarkering">Punt</meta:user-defined>
    <meta:user-defined meta:name="DC.title">Op 16-12-2022 hebben wij een reguliere omgevingsvergunning verleend voor het bouwen van een woning met bijgebouwen op het adres Twikkelerweg ong. (nabij huisnummer 29) Markelo. Deze vergunning staat ingeschreven onder zaaknummer 0000345108.</meta:user-defined>
    <meta:user-defined meta:name="DCTERMS.W3CDTF/DCTERMS.available">2022-12-21</meta:user-defined>
    <meta:user-defined meta:name="DCTERMS.W3CDTF/OVERHEIDop.jaargang">2022</meta:user-defined>
    <meta:user-defined meta:name="OVERHEIDop.publicationIssue">565969</meta:user-defined>
    <meta:user-defined meta:name="OVERHEIDop.GmbID/DC.identifier">gmb-2022-565969</meta:user-defined>
    <meta:user-defined meta:name="OVERHEIDop.versieInformatie"/>
  </office:meta>
</office:document-meta>
</file>