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kstraat ongenummerd in Rijssen, tussen rotonde Enterstraat en Oosterhof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1742-HZ_WABO-2214142 voor het kappen van bomen (dunnen van de singel) op de locatie Parkstraat ongenummerd in Rijssen, tussen rotonde Enterstraat en Oosterhofweg.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59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arkstraat ongenummerd in Rijssen, tussen rotonde Enterstraat en Oosterhofweg, het kappen van bomen (dunnen van de singel)</meta:user-defined>
    <dc:language>nl</dc:language>
    <meta:user-defined meta:name="OVERHEIDop.locatietype/OVERHEIDop.gebiedsmarkering">Punt</meta:user-defined>
    <meta:user-defined meta:name="DC.title">Kennisgeving besluit op aanvraag omgevingsvergunning Parkstraat ongenummerd in Rijssen, tussen rotonde Enterstraat en Oosterhofweg</meta:user-defined>
    <meta:user-defined meta:name="DCTERMS.W3CDTF/DCTERMS.available">2022-12-28</meta:user-defined>
    <meta:user-defined meta:name="DCTERMS.W3CDTF/OVERHEIDop.jaargang">2022</meta:user-defined>
    <meta:user-defined meta:name="OVERHEIDop.publicationIssue">565967</meta:user-defined>
    <meta:user-defined meta:name="OVERHEIDop.GmbID/DC.identifier">gmb-2022-565967</meta:user-defined>
    <meta:user-defined meta:name="OVERHEIDop.versieInformatie"/>
  </office:meta>
</office:document-meta>
</file>