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ller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hebben wij een aanvraag ontvangen voor het plaatsen van een dakkapel op de locatie Peller 12 in Rijssen. De aanvraag is geregistreerd onder zaaknummer 1742-HZ_WABO-221429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6595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5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5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eller 12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Peller 12 in Rijss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5959</meta:user-defined>
    <meta:user-defined meta:name="OVERHEIDop.GmbID/DC.identifier">gmb-2022-565959</meta:user-defined>
    <meta:user-defined meta:name="OVERHEIDop.versieInformatie"/>
  </office:meta>
</office:document-meta>
</file>