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erbranden snoeihout De Meente L 28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bben wij een aanvraag ontvangen voor het branden van snoeihout in verband met een Paasvuur 2023 op de locatie De Meente L 288 in Rijssen. De aanvraag is geregistreerd onder zaaknummer 1742-OVS-22142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595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e Meente L 288 in Rijssen, het branden van snoeihout i.v.m. Paasvuur 2023</meta:user-defined>
    <dc:language>nl</dc:language>
    <meta:user-defined meta:name="OVERHEIDop.locatietype/OVERHEIDop.gebiedsmarkering">Vlak</meta:user-defined>
    <meta:user-defined meta:name="DC.title">Kennisgeving ontvangst aanvraag ontheffing verbranden snoeihout De Meente L 288 in Rij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954</meta:user-defined>
    <meta:user-defined meta:name="OVERHEIDop.GmbID/DC.identifier">gmb-2022-565954</meta:user-defined>
    <meta:user-defined meta:name="OVERHEIDop.versieInformatie"/>
  </office:meta>
</office:document-meta>
</file>