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ligplaatsen binnentankschepen buiten petroleumhavens Rotterdam 2022</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p text:style-name="al">- de artikelen 1.9, 5.4 en 5.5 van de Havenverordening Rotterdam 2020; </text:p>
            <text:p text:style-name="al">- artikel 5.6, onder d, van het Besluit mandaat, volmacht en machtiging Rotterdam 2021; </text:p>
            <text:p text:style-name="al"/>
            <text:p text:style-name="al">overwegende dat:</text:p>
            <text:p text:style-name="al">- het verboden is zich met een tankschip te bevinden op een ligplaats buiten een petroleumhaven; </text:p>
            <text:p text:style-name="al">- er omstandigheden zijn waaronder een binnentankschip met een gevaarlijke stof als lading of </text:p>
            <text:p text:style-name="al">          ladingresidu aan boord minder risico met zich meebrengt; </text:p>
            <text:p text:style-name="al">- het nemen van ligplaats buiten een petroleumhaven met een binnentankschip in bepaalde gebieden kan worden toegestaan zonder dat de veiligheid in en in de omgeving van de haven in het geding komt; </text:p>
            <text:p text:style-name="al"/>
            <text:p text:style-name="al">besluit vast te stellen:</text:p>
            <text:p text:style-name="al"/>
            <text:p text:style-name="al">Vrijstelling ligplaatsen binnentankschepen buiten petroleumhavens Rot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plaatsen</text:p>
            <text:p text:style-name="al">Het is toegestaan ligplaats te nemen met een binnentankschip, dat een gevaarlijke stof als lading of als ladingresidu aan boord heeft, in de volgende gebieden: </text:p>
            <text:p text:style-name="al">a. de ligplaatsen gelegen aan de kade 1 en 2 in de Amazonehaven ter hoogte van oeverfrontnummers 8050 en 8048; </text:p>
            <text:p text:style-name="al">b. de ligplaatsen gelegen aan de kade aan de Antarcticakade tussen de bolders 9 tot en met 32 ter hoogte van de oeverfrontnummers 8244 en 8249;  </text:p>
            <text:p text:style-name="al">c. de ligplaatsen gelegen aan steiger 1, 2, 3, 4, 5, 10, 11, 12 en 13 in het Calandkanaal, ter hoogte van oeverfrontnummers 5390, 5389, 5387, 5385, 5384, 5365, 5364, 5362 en 5323; </text:p>
            <text:p text:style-name="al">d. de ligplaatsen gelegen aan steiger A, B, en C in de Hartelhaven ter hoogte van oeverfrontnummers 7124, 7123 en 7122; </text:p>
            <text:p text:style-name="al">e. de ligplaatsen gelegen aan steiger 3, 4, 5, 6, 7 en 8 in het Hartelkanaal ter hoogte van oeverfrontnummers 5022, 5023, 5024, 5026, 6081 en 6079;</text:p>
            <text:p text:style-name="al">f. de ligplaatsen gelegen aan steiger A in de Mississippihaven ter hoogte van oeverfrontnummer 7062; </text:p>
            <text:p text:style-name="al">g. de ligplaatsen gelegen aan steiger 1 en 2 in de Prinses Margriethaven ter hoogte van oeverfrontnummers 8364 en 8363; </text:p>
            <text:p text:style-name="al">h. de ligplaatsen gelegen aan steiger 5, 6 en 7 in de Prins Johan Frisohaven ter hoogte van oeverfrontnummers 2704, 2701 en 2694;</text:p>
            <text:p text:style-name="al">i. de ligplaatsen gelegen aan de palen B1 en B2 in het Yangtzekanaal ter hoogte van oeverfrontnummer 9813.</text:p>
          </text:section>
          <text:section text:name="artikel_id1-3-2-2-2" text:style-name="artikel">
            <text:p text:style-name="artikel_kop_titel"><text:span text:style-name="artikel_kop_label">Artikel</text:span> <text:span text:style-name="artikel_kop_nr">2</text:span> Intrekken</text:p>
            <text:p text:style-name="al">De Vrijstelling ligplaatsen binnentankschepen buiten petroleumhavens Rotterdam 2021 (Staatscourant 2021, 13388) wordt ingetrokken.</text:p>
          </text:section>
          <text:section text:name="artikel_id1-3-2-2-3" text:style-name="artikel">
            <text:p text:style-name="artikel_kop_titel"><text:span text:style-name="artikel_kop_label">Artikel</text:span> <text:span text:style-name="artikel_kop_nr">3</text:span> Inwerkingtreding </text:p>
            <text:p text:style-name="al">Dit besluit wordt gepubliceerd in de Staatscourant en treedt in werking op 12 januari 2023.</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rijstelling ligplaatsen binnentankschepen buiten petroleumhavens Rotterdam 2022. </text:p>
          </text:section>
        </text:section>
        <text:section text:name="regeling-sluiting_id1-3-2-3" text:style-name="regeling-sluiting">
          <text:section text:name="ondertekening_id1-3-2-3-1">
            <text:p><text:span text:style-name="functie">Aldus vastgesteld op 16 december 2022. </text:span></text:p>
            <text:p><text:span text:style-name="functie"/></text:p>
            <text:p><text:span text:style-name="functie">Het college van burgemeester en wethouders van Rotterdam.</text:span></text:p>
            <text:p><text:span text:style-name="functie"/></text:p>
            <text:p><text:span text:style-name="functie">Namens deze de Havenmeester van Rotterdam,  </text:span></text:p>
            <text:p><text:span text:style-name="functie"/></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Correspondentieadres:  </text:p>
          <text:p text:style-name="al">Havenbedrijf Rotterdam N.V.  </text:p>
          <text:p text:style-name="al">Divisie Havenmeester  </text:p>
          <text:p text:style-name="al">Haven Coördinatie Centrum  </text:p>
          <text:p text:style-name="al">tel : 010-252 1000  </text:p>
          <text:p text:style-name="al">fax : 010-252 16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9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 5.4 en 5.5 Havenverordening Rotterdam 2020]|[https://lokaleregelgeving.overheid.nl/CVDR636205</meta:user-defined>
    <meta:user-defined meta:name="DCTERMS.abstract">Vrijstelling ligplaatsen binnentankschepen buiten petroleumhavens Rotterdam 2022</meta:user-defined>
    <meta:user-defined meta:name="DCTERMS.alternative">Vrijstelling ligplaatsen binnentankschepen buiten petroleumhavens Rotterdam 2022</meta:user-defined>
    <dc:language>nl</dc:language>
    <meta:user-defined meta:name="OVERHEIDop.locatietype/OVERHEIDop.gebiedsmarkering">Gemeente</meta:user-defined>
    <meta:user-defined meta:name="DC.title">Vrijstelling ligplaatsen binnentankschepen buiten petroleumhavens Rotterdam 2022</meta:user-defined>
    <meta:user-defined meta:name="DCTERMS.W3CDTF/DCTERMS.available">2022-12-22</meta:user-defined>
    <meta:user-defined meta:name="DCTERMS.W3CDTF/OVERHEIDop.jaargang">2022</meta:user-defined>
    <meta:user-defined meta:name="OVERHEIDop.publicationIssue">565945</meta:user-defined>
    <meta:user-defined meta:name="OVERHEIDop.betreftRegeling">CVDR687273_1</meta:user-defined>
    <meta:user-defined meta:name="OVERHEIDop.GmbID/DC.identifier">gmb-2022-565945</meta:user-defined>
    <meta:user-defined meta:name="xs:date/OVERHEIDop.startdatum">2023-01-12</meta:user-defined>
    <meta:user-defined meta:name="OVERHEIDop.versieInformatie"/>
  </office:meta>
</office:document-meta>
</file>