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2 aanvraag omgevingsvergunning, Solwerderstraat 9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2 voor het versterken en uitbreiden van een woning aan de Solwerderstraat 9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593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december 2022 voor het versterken en uitbreiden van een woning aan de Solwerderstraat 98 in Appingedam.</meta:user-defined>
    <dc:language>nl</dc:language>
    <meta:user-defined meta:name="OVERHEIDop.locatietype/OVERHEIDop.gebiedsmarkering">Adres</meta:user-defined>
    <meta:user-defined meta:name="DC.title">7 december 2022 aanvraag omgevingsvergunning, Solwerderstraat 98 in Apping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933</meta:user-defined>
    <meta:user-defined meta:name="OVERHEIDop.GmbID/DC.identifier">gmb-2022-565933</meta:user-defined>
    <meta:user-defined meta:name="OVERHEIDop.versieInformatie"/>
  </office:meta>
</office:document-meta>
</file>