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, vernieuwen en verduurzamen van een rijksmonument aan Noordeinde 1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8 in Monnickendam voor het renoveren, vernieuwen en verduurzamen van een rijksmonument</text:p>
            <text:p text:style-name="common-al">(verzonden ) 19 december 2022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92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, vernieuwen en verduurzamen van een rijksmonument aan Noordeinde 18 te Monnick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929</meta:user-defined>
    <meta:user-defined meta:name="OVERHEIDop.GmbID/DC.identifier">gmb-2022-565929</meta:user-defined>
    <meta:user-defined meta:name="OVERHEIDop.versieInformatie"/>
  </office:meta>
</office:document-meta>
</file>