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Langhuis, Dwarshuis en Hogelandster Voorthuizen, het bouwen va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76</text:p>
            <text:p text:style-name="common-al"/>
            <text:p text:style-name="common-al">Datum indiening: 03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9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Langhuis, Dwarshuis en Hogelandster Voorthuizen, het bouwen van 21 w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92</meta:user-defined>
    <meta:user-defined meta:name="OVERHEIDop.GmbID/DC.identifier">gmb-2022-56592</meta:user-defined>
    <meta:user-defined meta:name="OVERHEIDop.versieInformatie"/>
  </office:meta>
</office:document-meta>
</file>