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aststellen van een nummeraanduiding op de locatie Grotestraat 163 Winterdijk 15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voor het vaststellen van een nummeraanduiding op de locatie Grotestraat 163 Winterdijk 15 Waalwijk</text:p>
            <text:p text:style-name="common-al">De nummeraanduidingen 163, 163a, 163b en 163c (Grotestraat) en 15, 16, 17 en18 (Winterdijk) zijn vastgesteld.</text:p>
            <text:p text:style-name="common-al">Het besluit is op 16 december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9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001487</meta:user-defined>
    <dc:language>nl</dc:language>
    <meta:user-defined meta:name="OVERHEIDop.locatietype/OVERHEIDop.gebiedsmarkering">Adres</meta:user-defined>
    <meta:user-defined meta:name="OVERHEIDop.locatietype/OVERHEIDop.gebiedsmarkering">Adres</meta:user-defined>
    <meta:user-defined meta:name="DC.title">Besluit voor vaststellen van een nummeraanduiding op de locatie Grotestraat 163 Winterdijk 15 Waalwijk.</meta:user-defined>
    <meta:user-defined meta:name="DCTERMS.W3CDTF/DCTERMS.available">2022-12-21</meta:user-defined>
    <meta:user-defined meta:name="DCTERMS.W3CDTF/OVERHEIDop.jaargang">2022</meta:user-defined>
    <meta:user-defined meta:name="OVERHEIDop.publicationIssue">565917</meta:user-defined>
    <meta:user-defined meta:name="OVERHEIDop.GmbID/DC.identifier">gmb-2022-565917</meta:user-defined>
    <meta:user-defined meta:name="OVERHEIDop.versieInformatie"/>
  </office:meta>
</office:document-meta>
</file>