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80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bben wij een aanvraag ontvangen voor het plaatsen van zonnepanelen in de tuin op de locatie Markeloseweg 80A in Rijssen. De aanvraag is geregistreerd onder zaaknummer 1742-HZ_WABO-22142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91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1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80A in Rijssen, het plaatsen van zonnepanelen in de tui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arkeloseweg 80A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914</meta:user-defined>
    <meta:user-defined meta:name="OVERHEIDop.GmbID/DC.identifier">gmb-2022-565914</meta:user-defined>
    <meta:user-defined meta:name="OVERHEIDop.versieInformatie"/>
  </office:meta>
</office:document-meta>
</file>