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7-1-1">
      <style:table-column-properties/>
    </style:style>
    <text:list-style style:name="id1-3-2-2-2-7-1-2-1-1-3">
      <text:list-level-style-bullet text:bullet-char="➢" text:level="1">
        <style:list-level-properties text:min-label-width="10mm"/>
      </text:list-level-style-bullet>
    </text:list-style>
    <text:list-style style:name="id1-3-2-2-2-7-1-2-1-1-3-1">
      <text:list-level-style-bullet text:bullet-char="➢" text:level="1">
        <style:list-level-properties text:min-label-width="10mm"/>
      </text:list-level-style-bullet>
    </text:list-style>
    <text:list-style style:name="id1-3-2-2-2-7-1-2-1-1-3-2">
      <text:list-level-style-bullet text:bullet-char="➢" text:level="1">
        <style:list-level-properties text:min-label-width="10mm"/>
      </text:list-level-style-bullet>
    </text:list-style>
    <text:list-style style:name="id1-3-2-2-2-7-1-2-1-1-3-3">
      <text:list-level-style-bullet text:bullet-char="➢" text:level="1">
        <style:list-level-properties text:min-label-width="10mm"/>
      </text:list-level-style-bullet>
    </text:list-style>
    <text:list-style style:name="id1-3-2-2-2-7-1-2-1-1-3-4">
      <text:list-level-style-bullet text:bullet-char="➢" text:level="1">
        <style:list-level-properties text:min-label-width="10mm"/>
      </text:list-level-style-bullet>
    </text:list-style>
    <text:list-style style:name="id1-3-2-2-2-7-1-2-1-1-3-5">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7">
      <text:list-level-style-bullet text:bullet-char="•" text:level="1">
        <style:list-level-properties text:min-label-width="10mm"/>
      </text:list-level-style-bullet>
    </text:list-style>
    <text:list-style style:name="id1-3-2-2-2-11-8">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office:automatic-styles>
  <office:body>
    <office:text>
      <text:p text:style-name="new_page_staatscourant"/>
      <text:p text:style-name="single-kop-titel">Regeling vergoeding Meerkosten Corona Zorgaanbieders Bladel</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ze regeling gaat over de vergoeding van de meerkosten die gemaakt zijn tijdens de coronacrisis.</text:p>
            <text:p text:style-name="al"/>
            <text:p text:style-name="al">Gemakshalve noemen wij deze regeling MKR (Meerkostenregeling). In deze notitie leggen we uit wat de uitgangspunten zijn en de criteria waaraan voldoen moet zijn om in aanmerking te komen voor deze vergoeding. </text:p>
            <text:p text:style-name="al"/>
            <text:p text:style-name="al">Op 25 maart 2020 zijn er afspraken tussen het Rijk en de VNG gemaakt, waarbij is afgesproken dat directe meerkosten, als gevolg van de coronamaatregelen van het Rijk en/of het gevolg van het volgen van de RIVM-richtlijnen, worden vergoed. </text:p>
          </text:section>
        </text:section>
        <text:section text:name="regeling-tekst_id1-3-2-2" text:style-name="regeling-tekst">
          <text:section text:name="artikel_id1-3-2-2-1" text:style-name="artikel">
            <text:p text:style-name="artikel_kop_titel"><text:span text:style-name="artikel_kop_nr">1.</text:span> BASISDOCUMENTEN</text:p>
            <text:p text:style-name="al">De volgende documenten zijn gepubliceerd waarin de MKR wordt uitgelegd.</text:p>
            <text:p text:style-name="al"/>
            <text:list text:style-name="id1-3-2-2-1-4">
              <text:list-item text:style-override="id1-3-2-2-1-4-1">
                <text:number>–</text:number>
                <text:p text:style-name="al">Uitwerking meerkosten Jeugdwet en WMO – VNG en Rijk, versie 22 juni 2020</text:p>
              </text:list-item>
              <text:list-item text:style-override="id1-3-2-2-1-4-2">
                <text:number>–</text:number>
                <text:p text:style-name="al">Uitwerking meerkosten Jeugdwet en WMO 2021 – VNG en Rijk</text:p>
              </text:list-item>
              <text:list-item text:style-override="id1-3-2-2-1-4-3">
                <text:number>–</text:number>
                <text:p text:style-name="al">Uitwerking meerkosten Jeugdwet en WMO 2022 – VNG en Rijk, versie 10 januari 2022</text:p>
              </text:list-item>
              <text:list-item text:style-override="id1-3-2-2-1-4-4">
                <text:number>–</text:number>
                <text:p text:style-name="al">Handreiking regeling Meerkosten 2022 Jeugdwet en WMO 2015</text:p>
              </text:list-item>
            </text:list>
            <text:p text:style-name="al">De verschillende uitwerkingen onderscheiden zich door o.a. de looptijd waarover de uitwerking gaat en tevens het voortschrijdend inzicht omtrent de definitie en reikwijdte van meerkosten.</text:p>
            <text:p text:style-name="al"/>
            <text:p text:style-name="al">De VNG heeft een Excel-format gepubliceerd en geadviseerd om deze zo veel mogelijk te gebruiken.</text:p>
          </text:section>
          <text:section text:name="artikel_id1-3-2-2-2" text:style-name="artikel">
            <text:p text:style-name="artikel_kop_titel"><text:span text:style-name="artikel_kop_nr">2.</text:span> UITGANGSPUNTEN MEERKOSTEN</text:p>
            <text:p text:style-name="al">Uitgangspunt bij het indienen van meerkosten is dat er altijd een direct verband moet kunnen worden gelegd tussen de meerkosten en de maatregelen van het Rijk en het RIVM. Zoals ook bij andere regelingen als gevolg van de coronacrisis geldt ook hier dat deze regeling niet is bedoeld om alle meerkosten, die voldoen aan de criteria, zonder meer te vergoeden. De geest van de regeling houdt in dat de vergoeding op zijn plaats is als de zorgaanbieder door het maken van zogenaamde meerkosten in de financiële problemen is geraakt of dreigt te raken.</text:p>
            <text:p text:style-name="al"/>
            <text:p text:style-name="al">De meerkosten moeten aan een aantal criteria voldoen:</text:p>
            <text:p text:style-name="al"/>
            <text:list text:style-name="id1-3-2-2-2-6">
              <text:list-item text:style-override="id1-3-2-2-2-6-1">
                <text:number>•</text:number>
                <text:p text:style-name="al">De kosten zijn door of voor rekening van de zorgaanbieder gemaakt in het jaar 2022 </text:p>
              </text:list-item>
              <text:list-item text:style-override="id1-3-2-2-2-6-2">
                <text:number>•</text:number>
                <text:p text:style-name="al">De kosten zijn het gevolg van coronamaatregelen van het Rijk en/of het gevolg van het volgen van RIVM-richtlijnen</text:p>
              </text:list-item>
              <text:list-item text:style-override="id1-3-2-2-2-6-3">
                <text:number>•</text:number>
                <text:p text:style-name="al">De kosten zouden onder reguliere omstandigheden niet zijn gemaakt</text:p>
              </text:list-item>
              <text:list-item text:style-override="id1-3-2-2-2-6-4">
                <text:number>•</text:number>
                <text:p text:style-name="al">De meerkosten zijn exclusief bestemd om te worden vergoed op basis van deze regeling én voor zover de kosten niet reeds op een andere wijze zijn of worden gecompenseerd.</text:p>
              </text:list-item>
              <text:list-item text:style-override="id1-3-2-2-2-6-5">
                <text:number>•</text:number>
                <text:p text:style-name="al">De meerkosten staan in verhouding tot het doel (continuïteit van zorg)</text:p>
              </text:list-item>
              <text:list-item text:style-override="id1-3-2-2-2-6-6">
                <text:number>•</text:number>
                <text:p text:style-name="al">De kosten komen bovenop de door de gemeente betaalde reguliere omzet</text:p>
              </text:list-item>
              <text:list-item text:style-override="id1-3-2-2-2-6-7">
                <text:number>•</text:number>
                <text:p text:style-name="al">De kosten zijn geen onderdeel van de reguliere bedrijfsvoering</text:p>
              </text:list-item>
              <text:list-item text:style-override="id1-3-2-2-2-6-8">
                <text:number>•</text:number>
                <text:p text:style-name="al">Eventueel in aanmerking komende kosten van investeringen (zoals uitgaven voor ICT die kwalificeren als meerkosten) zijn toegerekend op basis van de economische levensduur</text:p>
              </text:list-item>
              <text:list-item text:style-override="id1-3-2-2-2-6-9">
                <text:number>•</text:number>
                <text:p text:style-name="al">De meerkosten zijn aan te tonen op basis van de gevoerde registratie: </text:p>
                <text:list text:style-name="id1-3-2-2-2-6-9-3">
                  <text:list-item text:style-override="id1-3-2-2-2-6-9-3-1">
                    <text:number>o</text:number>
                    <text:p text:style-name="al">a) De registratie is voldoende specifiek en biedt inzicht in de opbouw van de kosten </text:p>
                  </text:list-item>
                  <text:list-item text:style-override="id1-3-2-2-2-6-9-3-2">
                    <text:number>o</text:number>
                    <text:p text:style-name="al">b) De rechtmatigheid van de gedeclareerde kosten is vast te stellen</text:p>
                  </text:list-item>
                </text:list>
              </text:list-item>
            </text:list>
            <text:section text:name="table_id1-3-2-2-2-7" text:style-name="table">
              <text:p text:style-name="table_top"/>
              <table:table table:style-name="tgroup">
                <table:table-column table:style-name="id1-3-2-2-2-7-1-1"/>
                <table:table-row table:style-name="row">
                  <table:table-cell table:style-name="cell_frame_all" table:number-rows-spanned="1" table:number-columns-spanned="1">
                    <text:p text:style-name="table_al">
                      <text:span text:style-name="nadrukvet">Kort samengevat: </text:span>
                    </text:p>
                    <text:p text:style-name="table_al"/>
                    <text:list text:style-name="id1-3-2-2-2-7-1-2-1-1-3">
                      <text:list-item text:style-override="id1-3-2-2-2-7-1-2-1-1-3-1">
                        <text:number>➢</text:number>
                        <text:p text:style-name="table_al">
                          <text:span text:style-name="nadrukvet">Regeling is eerder van toepassing geweest over periode 1 maart 2020 tot en met 31 december 2021</text:span>
                        </text:p>
                      </text:list-item>
                      <text:list-item text:style-override="id1-3-2-2-2-7-1-2-1-1-3-2">
                        <text:number>➢</text:number>
                        <text:p text:style-name="table_al">
                          <text:span text:style-name="nadrukvet">Regeling is verlengd tot en met 31 december 2022</text:span>
                        </text:p>
                      </text:list-item>
                      <text:list-item text:style-override="id1-3-2-2-2-7-1-2-1-1-3-3">
                        <text:number>➢</text:number>
                        <text:p text:style-name="table_al">
                          <text:span text:style-name="nadrukvet">Door het volgen van de richtlijnen (Rijk/RIVM) veroorzaakt en onder normale omstandigheden niet nodig</text:span>
                        </text:p>
                      </text:list-item>
                      <text:list-item text:style-override="id1-3-2-2-2-7-1-2-1-1-3-4">
                        <text:number>➢</text:number>
                        <text:p text:style-name="table_al">
                          <text:span text:style-name="nadrukvet">Noodzakelijk om zorg te blijven continueren</text:span>
                        </text:p>
                      </text:list-item>
                      <text:list-item text:style-override="id1-3-2-2-2-7-1-2-1-1-3-5">
                        <text:number>➢</text:number>
                        <text:p text:style-name="table_al">
                          <text:span text:style-name="nadrukvet">Aantoonbaar, doelmatig, proportioneel en exclusief</text:span>
                        </text:p>
                      </text:list-item>
                    </text:list>
                  </table:table-cell>
                </table:table-row>
              </table:table>
              <text:p text:style-name="table_bottom"/>
            </text:section>
            <text:p text:style-name="al"/>
            <text:p text:style-name="al">Voorbeelden (zonder hierbij limitatief te zijn) van meerkosten zijn:</text:p>
            <text:p text:style-name="al"/>
            <text:list text:style-name="id1-3-2-2-2-11">
              <text:list-item text:style-override="id1-3-2-2-2-11-1">
                <text:number>•</text:number>
                <text:p text:style-name="al">Beschermingsmiddelen (bijvoorbeeld mondkapjes en handschoenen, materialen zoals plexiglas schermen om locaties ‘coronaproof’ te maken, testen en opslag van beschermingsmiddelen) </text:p>
              </text:list-item>
              <text:list-item text:style-override="id1-3-2-2-2-11-2">
                <text:number>•</text:number>
                <text:p text:style-name="al">Zelftesten (nieuw in 2022) voor eigen zorgpersoneel (mogelijkheid om vaker preventief te testen, in beginsel wordt uitgegaan van gemiddeld 2 testen per medewerker per week) </text:p>
              </text:list-item>
              <text:list-item text:style-override="id1-3-2-2-2-11-3">
                <text:number>•</text:number>
                <text:p text:style-name="al">Bij verblijfszorg, extra inzet van medisch personeel </text:p>
                <text:list text:style-name="id1-3-2-2-2-11-3-3">
                  <text:list-item text:style-override="id1-3-2-2-2-11-3-3-1">
                    <text:number>o</text:number>
                    <text:p text:style-name="al">voor de beoordeling van ziekteverschijnselen of </text:p>
                  </text:list-item>
                  <text:list-item text:style-override="id1-3-2-2-2-11-3-3-2">
                    <text:number>o</text:number>
                    <text:p text:style-name="al">voor de verzorging van cliënten die in quarantaine zijn </text:p>
                  </text:list-item>
                </text:list>
              </text:list-item>
              <text:list-item text:style-override="id1-3-2-2-2-11-4">
                <text:number>•</text:number>
                <text:p text:style-name="al">Extra huur van locaties om de 1,5 meter afstand te organiseren </text:p>
              </text:list-item>
              <text:list-item text:style-override="id1-3-2-2-2-11-5">
                <text:number>•</text:number>
                <text:p text:style-name="al">Extra kosten bij vervoer, dagbesteding en maatschappelijke opvang die volgen uit het 1,5 meter afstandscriterium </text:p>
              </text:list-item>
              <text:list-item text:style-override="id1-3-2-2-2-11-6">
                <text:number>•</text:number>
                <text:p text:style-name="al">Extra inhuur personeel waarvan kosten niet te dekken zijn uit reguliere omzet:</text:p>
                <text:list text:style-name="id1-3-2-2-2-11-6-3">
                  <text:list-item text:style-override="id1-3-2-2-2-11-6-3-1">
                    <text:number>o</text:number>
                    <text:p text:style-name="al">als gevolg van verminderde inzetbaarheid bestaand personeel (bijvoorbeeld voor personeel dat wacht op test uitslag) </text:p>
                  </text:list-item>
                  <text:list-item text:style-override="id1-3-2-2-2-11-6-3-2">
                    <text:number>o</text:number>
                    <text:p text:style-name="al">als gevolg van extra werkzaamheden door coronamaatregelen </text:p>
                  </text:list-item>
                  <text:list-item text:style-override="id1-3-2-2-2-11-6-3-3">
                    <text:number>o</text:number>
                    <text:p text:style-name="al">als gevolg van schoolsluitingen (residentiële jeugdhulp) </text:p>
                  </text:list-item>
                </text:list>
              </text:list-item>
              <text:list-item text:style-override="id1-3-2-2-2-11-7">
                <text:number>•</text:number>
                <text:p text:style-name="al">Beschikbaar stellen quarantaineopvang </text:p>
              </text:list-item>
              <text:list-item text:style-override="id1-3-2-2-2-11-8">
                <text:number>•</text:number>
                <text:p text:style-name="al">Alternatieve vorm van zorgverlening met hogere kosten dan reguliere vormen van zorgverlening (enkel indien er extra kosten zijn die niet gedekt kunnen worden uit de reguliere omzet, kan er sprake zijn van meerkosten)</text:p>
              </text:list-item>
            </text:list>
            <text:p text:style-name="al">Kosten die niet onder de MKR vallen zijn kosten die al afgedekt zijn door andere regelingen of omdat ze bijvoorbeeld niet direct zijn of dat ze niet van tijdelijke aard zijn. </text:p>
            <text:p text:style-name="al"/>
            <text:p text:style-name="al">Extra overheadkosten van zorgaanbieders vallen niet onder deze regeling. Evenmin vallen hogere uitvoeringskosten van de gemeente zelf ook niet onder deze regeling.</text:p>
          </text:section>
          <text:section text:name="artikel_id1-3-2-2-3" text:style-name="artikel">
            <text:p text:style-name="artikel_kop_titel"><text:span text:style-name="artikel_kop_nr">3.</text:span> VOOR WIE VAN TOEPASSING</text:p>
            <text:p text:style-name="al">Deze regeling is toegankelijk voor:</text:p>
            <text:p text:style-name="al"/>
            <text:list text:style-name="id1-3-2-2-3-4">
              <text:list-item text:style-override="id1-3-2-2-3-4-1">
                <text:number>•</text:number>
                <text:p text:style-name="al">Zorgaanbieders Wmo – Jeugdwet (zorg in natura) </text:p>
              </text:list-item>
              <text:list-item text:style-override="id1-3-2-2-3-4-2">
                <text:number>•</text:number>
                <text:p text:style-name="al">PGB-houders </text:p>
              </text:list-item>
              <text:list-item text:style-override="id1-3-2-2-3-4-3">
                <text:number>•</text:number>
                <text:p text:style-name="al">Uitvoerders van jeugdreclassering en jeugdbescherming</text:p>
              </text:list-item>
            </text:list>
          </text:section>
          <text:section text:name="artikel_id1-3-2-2-4" text:style-name="artikel">
            <text:p text:style-name="artikel_kop_titel"><text:span text:style-name="artikel_kop_nr">4.</text:span> VERDELING VAN DE KOSTEN</text:p>
            <text:p text:style-name="al">Vaak levert de zorgaanbieder aan meerdere gemeenten zorg. De zorgaanbieder krijgt de vergoeding van de meerkosten verdeeld over meerdere gemeenten gecompenseerd. De verdeelsleutel is de samenstelling van de omzet van 2021. Het procentuele aandeel van de desbetreffende gemeente in de omzet 2021 is het procentuele aandeel in de compensatie van de meerkosten. </text:p>
            <text:p text:style-name="al"/>
            <text:p text:style-name="al">De zorgaanbieder is zelf in staat dit overzicht te genereren en aan te leveren.</text:p>
            <text:p text:style-name="al"/>
            <text:p text:style-name="al">Als aanvullende voorwaarde wordt gesteld dat de totale compensatie zoals die door de desbetreffende gemeente zal worden uitgekeerd, nooit meer kan bedragen dan het bedrag dat door de gemeente via de macroregeling van het Rijk is ontvangen.</text:p>
            <text:p text:style-name="al"/>
            <text:p text:style-name="al">Deze voorwaarde heeft consequenties in de uitvoering van de regeling naar alle aanbieders toe.</text:p>
            <text:p text:style-name="al"/>
            <text:p text:style-name="al">De definitieve uit te keren compensatie aan de aanbieder kan pas worden vastgesteld, nadat alle declaratieopgaven van zorgaanbieders zijn ontvangen. Dit omdat het beschikbare bedrag pro-rata verdeeld moet worden over het volume van de declaratieopgaven indien deze hoger uitvallen dan het door het Rijk gecompenseerde bedrag. </text:p>
          </text:section>
          <text:section text:name="artikel_id1-3-2-2-5" text:style-name="artikel">
            <text:p text:style-name="artikel_kop_titel"><text:span text:style-name="artikel_kop_nr">5.</text:span> GEBRUIK EXCEL-FORMAT</text:p>
            <text:p text:style-name="al">De VNG heeft een Excel-format ontwikkeld dat wordt geadviseerd om te gebruiken richting de aanvragende contractpartners voor de opgave van de meerkosten. Dit Excel-format heeft als nadelen dat het gebruik maakt van zogenaamde macro’s en dat sommige noodzakelijke gegevens hierin niet opgenomen kunnen worden. Hierdoor is het in operationele zin minder bruikbaar (o.a. wordt het door de mailservers tegengehouden) Inmiddels is een eigen Excel-format gemaakt, die gelijkvormig is aan de format van de VNG.</text:p>
          </text:section>
          <text:section text:name="artikel_id1-3-2-2-6" text:style-name="artikel">
            <text:p text:style-name="artikel_kop_titel"><text:span text:style-name="artikel_kop_nr">6.</text:span> UITGANGSPUNTEN IN WERKWIJZE</text:p>
            <text:list text:style-name="id1-3-2-2-6-2">
              <text:list-item text:style-override="id1-3-2-2-6-2-1">
                <text:number>•</text:number>
                <text:p text:style-name="al">Aanvragen over 2022 worden vóór 1 maart 2023 ontvangen.</text:p>
              </text:list-item>
              <text:list-item text:style-override="id1-3-2-2-6-2-2">
                <text:number>•</text:number>
                <text:p text:style-name="al">In de maanden maart en april 2023 worden de aanvragen beoordeeld.</text:p>
              </text:list-item>
              <text:list-item text:style-override="id1-3-2-2-6-2-3">
                <text:number>•</text:number>
                <text:p text:style-name="al">Aanbieders kunnen goedgekeurde meerkosten vóór 1 juli 2023 in rekening brengen bij de afzonderlijke gemeenten met een factuur. </text:p>
              </text:list-item>
              <text:list-item text:style-override="id1-3-2-2-6-2-4">
                <text:number>•</text:number>
                <text:p text:style-name="al">We borgen zoveel mogelijk de rechtmatigheid. Er wordt gewerkt met een vaststellingsovereenkomst. Kosten die door de gemeente worden gemaakt, maar waar geen overeenkomst tegenover staat zijn onrechtmatig uitgegeven. Deze zijn rechtmatig te maken door een vaststellingsovereenkomst op te stellen en de zorgaanbieder te laten tekenen.</text:p>
              </text:list-item>
              <text:list-item text:style-override="id1-3-2-2-6-2-5">
                <text:number>•</text:number>
                <text:p text:style-name="al">Uitbetaling van compensatie vindt vanaf 1 juli 2023 plaats nadat de vaststellingsovereenkomst ondertekend retour is ontvang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591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1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1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Financiën | Organisatie en beleid</meta:user-defined>
    <meta:user-defined meta:name="DC.source">Onbekend</meta:user-defined>
    <meta:user-defined meta:name="DCTERMS.alternative">Regeling vergoeding Meerkosten Corona Zorgaanbieders Bladel</meta:user-defined>
    <dc:language>nl</dc:language>
    <meta:user-defined meta:name="OVERHEIDop.locatietype/OVERHEIDop.gebiedsmarkering">Gemeente</meta:user-defined>
    <meta:user-defined meta:name="DC.title">Regeling vergoeding Meerkosten Corona Zorgaanbieders Bladel</meta:user-defined>
    <meta:user-defined meta:name="DCTERMS.W3CDTF/DCTERMS.available">2022-12-23</meta:user-defined>
    <meta:user-defined meta:name="DCTERMS.W3CDTF/OVERHEIDop.jaargang">2022</meta:user-defined>
    <meta:user-defined meta:name="OVERHEIDop.publicationIssue">565913</meta:user-defined>
    <meta:user-defined meta:name="OVERHEIDop.betreftRegeling">CVDR687269_1</meta:user-defined>
    <meta:user-defined meta:name="OVERHEIDop.GmbID/DC.identifier">gmb-2022-565913</meta:user-defined>
    <meta:user-defined meta:name="xs:date/OVERHEIDop.startdatum">2022-12-24</meta:user-defined>
    <meta:user-defined meta:name="OVERHEIDop.versieInformatie"/>
  </office:meta>
</office:document-meta>
</file>