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stelweg 28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besloten om de beslistermijn voor de aanvraag met zaaknummer W2022-0627 voor een omgevingsvergunning betreffende het inrichten van het terrein voor het opkweken van planten en het opslaan van plantmateriaal op locatie Dijkstelweg 28 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59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ijkstelweg 28 A te Oud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10</meta:user-defined>
    <meta:user-defined meta:name="OVERHEIDop.GmbID/DC.identifier">gmb-2022-565910</meta:user-defined>
    <meta:user-defined meta:name="OVERHEIDop.versieInformatie"/>
  </office:meta>
</office:document-meta>
</file>