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verbranden snoeihout Doorlopendedijk H 492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2 hebben wij een aanvraag ontvangen voor het branden van snoeihout in verband met het Paasvuur 2023 op de locatie Doorlopendedijk H 492 in Holten. De aanvraag is geregistreerd onder zaaknummer 1742-OVS-221426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6590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9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Doorlopendedijk H 492  in Holten, het branden van snoeihout i.v.m. Paasvuur 2023</meta:user-defined>
    <dc:language>nl</dc:language>
    <meta:user-defined meta:name="OVERHEIDop.locatietype/OVERHEIDop.gebiedsmarkering">Vlak</meta:user-defined>
    <meta:user-defined meta:name="DC.title">Kennisgeving ontvangst aanvraag ontheffing verbranden snoeihout Doorlopendedijk H 492  in Holt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5906</meta:user-defined>
    <meta:user-defined meta:name="OVERHEIDop.GmbID/DC.identifier">gmb-2022-565906</meta:user-defined>
    <meta:user-defined meta:name="OVERHEIDop.versieInformatie"/>
  </office:meta>
</office:document-meta>
</file>