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olenstraat 1 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Molenstraat 1 d</text:span>: het realiseren van een appartement op de tweede verdieping boven winkel</text:p>
            <text:p text:style-name="last-al">(RV20223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59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301</meta:user-defined>
    <meta:user-defined meta:name="DCTERMS.abstract">Molenstraat 1 d in Boxtel: het realiseren van een appartement op de tweede verdieping boven winkel.</meta:user-defined>
    <dc:language>nl</dc:language>
    <meta:user-defined meta:name="OVERHEIDop.locatietype/OVERHEIDop.gebiedsmarkering">Adres</meta:user-defined>
    <meta:user-defined meta:name="DC.title">Verlenging beslistermijn Molenstraat 1 d in Boxt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03</meta:user-defined>
    <meta:user-defined meta:name="OVERHEIDop.GmbID/DC.identifier">gmb-2022-565903</meta:user-defined>
    <meta:user-defined meta:name="OVERHEIDop.versieInformatie"/>
  </office:meta>
</office:document-meta>
</file>