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V-2022-6942 voor een omgevingsvergunning : het plaatsen van een voorgevel, op locatie Vliegveldstraat 100 B 5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59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liegveldstraat 100 B 510</meta:user-defined>
    <meta:user-defined meta:name="DCTERMS.W3CDTF/DCTERMS.available">2022-12-28</meta:user-defined>
    <meta:user-defined meta:name="DCTERMS.W3CDTF/OVERHEIDop.jaargang">2022</meta:user-defined>
    <meta:user-defined meta:name="OVERHEIDop.externeBijlage">RE Vliegveldstraat 100 B 510|exb-2022-69487</meta:user-defined>
    <meta:user-defined meta:name="OVERHEIDop.externeBijlage">ahhlo2po6pc_up_situatieschets_1_2022_08_18_18_2...|exb-2022-69488</meta:user-defined>
    <meta:user-defined meta:name="OVERHEIDop.externeBijlage">ahhlo2po6pc_up_bijlageoprichtingwijziging_1_202...|exb-2022-69489</meta:user-defined>
    <meta:user-defined meta:name="OVERHEIDop.publicationIssue">565900</meta:user-defined>
    <meta:user-defined meta:name="OVERHEIDop.GmbID/DC.identifier">gmb-2022-565900</meta:user-defined>
    <meta:user-defined meta:name="OVERHEIDop.versieInformatie"/>
  </office:meta>
</office:document-meta>
</file>