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nieuwbouw bedrijfsruimte Hoogkellenseweg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nieuwbouw bedrijfsruimte Hoogkellenseweg 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14-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8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DCTERMS.abstract">Toestemming voor uitrit aanleggen of veranderen, nieuwbouw bedrijfsruimte Hoogkellenseweg 5 Tiel verzenddatum 31-1-2022.</meta:user-defined>
    <dc:language>nl</dc:language>
    <meta:user-defined meta:name="OVERHEIDop.locatietype/OVERHEIDop.gebiedsmarkering">Adres</meta:user-defined>
    <meta:user-defined meta:name="DC.title">Toestemming voor uitrit aanleggen of veranderen, nieuwbouw bedrijfsruimte Hoogkellenseweg 5 Tiel</meta:user-defined>
    <meta:user-defined meta:name="DCTERMS.W3CDTF/DCTERMS.available">2022-02-09</meta:user-defined>
    <meta:user-defined meta:name="DCTERMS.W3CDTF/OVERHEIDop.jaargang">2022</meta:user-defined>
    <meta:user-defined meta:name="OVERHEIDop.publicationIssue">56590</meta:user-defined>
    <meta:user-defined meta:name="OVERHEIDop.GmbID/DC.identifier">gmb-2022-56590</meta:user-defined>
    <meta:user-defined meta:name="OVERHEIDop.versieInformatie"/>
  </office:meta>
</office:document-meta>
</file>