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lcohol voor een carnavalsfeest van Scouting Don Bosco op 10 februari 2023 aan Parallelweg 10a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rallelweg 10a, Geldrop</text:p>
            <text:p text:style-name="common-al">Verzenddatum besluit : 19 december 2022</text:p>
            <text:p text:style-name="common-al">Omschrijving : Alcoholontheffing voor een carnavalsfeest van Scouting Don Bosco op 10 februari 2023</text:p>
            <text:p text:style-name="common-al">Zaaknummer : 1493788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8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493788 </meta:user-defined>
    <dc:language>nl</dc:language>
    <meta:user-defined meta:name="OVERHEIDop.locatietype/OVERHEIDop.gebiedsmarkering">Adres</meta:user-defined>
    <meta:user-defined meta:name="DC.title">Ontheffing voor alcohol voor een carnavalsfeest van Scouting Don Bosco op 10 februari 2023 aan Parallelweg 10a te Geld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899</meta:user-defined>
    <meta:user-defined meta:name="OVERHEIDop.GmbID/DC.identifier">gmb-2022-565899</meta:user-defined>
    <meta:user-defined meta:name="OVERHEIDop.versieInformatie"/>
  </office:meta>
</office:document-meta>
</file>