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yacinthstraat 34, 3742TB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Hyacinthstraat 34, 3742TB, Gemeente Baarn, sectie M, 2202, het uitbreiden van de woning (30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58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908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verlengen beslistermijn omgevingsvergunning Hyacinthstraat 34, 3742TB, Baa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97</meta:user-defined>
    <meta:user-defined meta:name="OVERHEIDop.GmbID/DC.identifier">gmb-2022-565897</meta:user-defined>
    <meta:user-defined meta:name="OVERHEIDop.versieInformatie"/>
  </office:meta>
</office:document-meta>
</file>