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9-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De raad van de gemeente Raalte, </text:p>
            <text:p text:style-name="al"/>
            <text:p text:style-name="al">gelezen het voorstel van burgemeester en wethouders d.d. 11 oktober 2022 </text:p>
            <text:p text:style-name="al"/>
            <text:p text:style-name="al">gelet artikel 15.33 van de Wet milieubeheer; </text:p>
            <text:p text:style-name="al"/>
            <text:p text:style-name="al">Besluit: </text:p>
            <text:p text:style-name="al"/>
            <text:p text:style-name="al">vast te stellen de volgende verordening: </text:p>
            <text:p text:style-name="al"/>
            <text:p text:style-name="al">Verordening op de heffing en invordering van afvalstoffenheffing 2023</text:p>
            <text:p text:style-name="al">(Verordening afvalstoffenheffing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2-3">
              <text:list-item text:style-override="id1-3-2-2-2-3">
                <text:number>a.</text:number>
                <text:p text:style-name="al">gebruik maken: gebruik maken in de zin van artikel 15.33 Wet milieubeheer; </text:p>
              </text:list-item>
              <text:list-item text:style-override="id1-3-2-2-2-4">
                <text:number>b.</text:number>
                <text:p text:style-name="al">aanbieding: het ter lediging aanbieden van huishoudelijke afvalstoffen in een container ter lediging waarbij het registratiesysteem wordt geactiveerd, alsmede het aanbieden van huishoudelijke afvalstoffen in een afvalzak in een verzamelcontainer waarbij het registratiesysteem wordt geactiveerd; </text:p>
              </text:list-item>
              <text:list-item text:style-override="id1-3-2-2-2-5">
                <text:number>c.</text:number>
                <text:p text:style-name="al">gestapelde bouw: het begrip gestapelde bouw zoals opgenomen in artikel 1c van de vigerende afvalstoffenverordening gemeente Raalte; </text:p>
              </text:list-item>
              <text:list-item text:style-override="id1-3-2-2-2-6">
                <text:number>d.</text:number>
                <text:p text:style-name="al">buitengebied: het begrip buitengebied zoals opgenomen in artikel 1o van de vigerende afvalstoffenverordening gemeente Raalte. </text:p>
              </text:list-item>
            </text:list>
            <text:p text:style-name="al"> </text:p>
          </text:section>
          <text:section text:name="artikel_id1-3-2-2-3" text:style-name="artikel">
            <text:p text:style-name="artikel_kop_titel"><text:span text:style-name="artikel_kop_label">Artikel</text:span> <text:span text:style-name="artikel_kop_nr">2</text:span> Aard van de belasting en belastbaar feit </text:p>
            <text:list text:style-name="id1-3-2-2-3-2">
              <text:list-item text:style-override="id1-3-2-2-3-2">
                <text:number>1.</text:number>
                <text:p text:style-name="al">Onder de naam "afvalstoffenheffing" wordt een directe belasting geheven als bedoeld in artikel 15.33 van de Wet milieubeheer; </text:p>
              </text:list-item>
              <text:list-item text:style-override="id1-3-2-2-3-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 </text:p>
              </text:list-item>
            </text:list>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list-item>
              <text:list-item text:style-override="id1-3-2-2-4-3">
                <text:number>2.</text:number>
                <text:p text:style-name="al">Voor toepassing van het eerste lid, wordt: </text:p>
              </text:list-item>
              <text:list-item text:style-override="id1-3-2-2-4-4">
                <text:number>a.</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4-5">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 </text:p>
              </text:list-item>
              <text:list-item text:style-override="id1-3-2-2-4-6">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 </text:p>
              </text:list-item>
              <text:list-item text:style-override="id1-3-2-2-4-7">
                <text:number>3.</text:number>
                <text:p text:style-name="al">De belasting voor de diensten in onderdeel 1.4., wordt geheven van degene ten behoeve van wie de afvalstoffen worden ingezameld. </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 </text:p>
            <text:list text:style-name="id1-3-2-2-5-2">
              <text:list-item text:style-override="id1-3-2-2-5-2">
                <text:number>1.</text:number>
                <text:p text:style-name="al">De belasting wordt geheven naar de maatstaven en de tarieven, opgenomen in de onderdelen 1.1.,1.2., 1.3. en 1.4.van de bij deze verordening behorende tarieventabel. </text:p>
              </text:list-item>
              <text:list-item text:style-override="id1-3-2-2-5-3">
                <text:number>2.</text:number>
                <text:p text:style-name="al">Voor de berekening van de belasting wordt een gedeelte van een in de tarieventabel genoemde eenheid als een volle eenheid aangemerkt. </text:p>
              </text:list-item>
            </text:list>
            <text:p text:style-name="al"/>
          </text:section>
          <text:section text:name="artikel_id1-3-2-2-6" text:style-name="artikel">
            <text:p text:style-name="artikel_kop_titel"><text:span text:style-name="artikel_kop_label">Artikel</text:span> <text:span text:style-name="artikel_kop_nr">5</text:span> Belastingjaar </text:p>
            <text:p text:style-name="al">Met betrekking tot de belasting die per jaar wordt geheven is het belastingjaar gelijk aan het kalenderjaar. </text:p>
            <text:p text:style-name="al"/>
          </text:section>
          <text:section text:name="artikel_id1-3-2-2-7" text:style-name="artikel">
            <text:p text:style-name="artikel_kop_titel"><text:span text:style-name="artikel_kop_label">Artikel</text:span> <text:span text:style-name="artikel_kop_nr">6</text:span> Wijze van heffing </text:p>
            <text:list text:style-name="id1-3-2-2-7-2">
              <text:list-item text:style-override="id1-3-2-2-7-2">
                <text:number>1.</text:number>
                <text:p text:style-name="al">De belasting als bedoeld in onderdeel 1.1, 1.2 en 1.3 van de tarieventabel wordt bij wege van aanslag geheven; </text:p>
              </text:list-item>
              <text:list-item text:style-override="id1-3-2-2-7-3">
                <text:number>2.</text:number>
                <text:p text:style-name="al">De belasting als bedoeld in onderdeel 1.4 van de tarieventabel wordt geheven door middel van een schriftelijke gedagtekende kennisgeving. Het gevorderde bedrag wordt door toezending of uitreiking van de schriftelijke kennisgeving aan de belastingschuldige bekendgemaakt. </text:p>
              </text:list-item>
              <text:list-item text:style-override="id1-3-2-2-7-4">
                <text:number>3.</text:number>
                <text:p text:style-name="al">Per belastbaar feit kan een afzonderlijke aanslag worden opgelegd of kennisgeving worden gedaan. </text:p>
              </text:list-item>
            </text:list>
            <text:p text:style-name="al"> </text:p>
          </text:section>
          <text:section text:name="artikel_id1-3-2-2-8" text:style-name="artikel">
            <text:p text:style-name="artikel_kop_titel"><text:span text:style-name="artikel_kop_label">Artikel</text:span> <text:span text:style-name="artikel_kop_nr">7</text:span> Ontstaan van de belastingschuld en heffing naar tijdsgelang </text:p>
            <text:list text:style-name="id1-3-2-2-8-2">
              <text:list-item text:style-override="id1-3-2-2-8-2">
                <text:number>1.</text:number>
                <text:p text:style-name="al">De belasting bedoeld in onderdeel 1.1 van de tarieventabel is verschuldigd bij het begin van het belastingjaar of, zo dit later is bij de aanvang van de belastingplicht. </text:p>
              </text:list-item>
              <text:list-item text:style-override="id1-3-2-2-8-3">
                <text:number>2.</text:number>
                <text:p text:style-name="al">De belasting bedoeld in de onderdelen 1.2 en 1.3 van de tarieventabel is verschuldigd na afloop van het belastingjaar of, zo dit eerder is na beëindiging van de belastingplicht. </text:p>
              </text:list-item>
              <text:list-item text:style-override="id1-3-2-2-8-4">
                <text:number>3.</text:number>
                <text:p text:style-name="al">De belasting bedoeld in onderdeel 1.4 van de tarieventabel is verschuldigd bij aanvang van de dienstverlening. </text:p>
              </text:list-item>
              <text:list-item text:style-override="id1-3-2-2-8-5">
                <text:number>4.</text:number>
                <text:p text:style-name="al">Indien de belastingplicht in de loop van het belastingjaar aanvangt, is de belasting bedoeld in onderdeel 1.1 van de tarieventabel verschuldigd voor zoveel twaalfde gedeelten van de voor dat jaar verschuldigde belasting als er in dat jaar, na de aanvang van de belastingplicht, nog volle kalendermaanden overblijven. </text:p>
              </text:list-item>
              <text:list-item text:style-override="id1-3-2-2-8-6">
                <text:number>5.</text:number>
                <text:p text:style-name="al">Indien de belastingplicht in de loop van het belastingjaar eindigt, bestaat aanspraak op ontheffing voor zoveel twaalfde gedeelten van de voor dat jaar verschuldigde belasting als bedoeld in onderdeel 1.1 van de tarieventabel als er in dat jaar, na het einde van de belastingplicht, nog volle kalendermaanden overblijven. </text:p>
              </text:list-item>
              <text:list-item text:style-override="id1-3-2-2-8-7">
                <text:number>6.</text:number>
                <text:p text:style-name="al">Het vierde en vijfde lid zijn niet van toepassing indien de belastingplichtige binnen de gemeente verhuist en aldaar van een ander perceel gebruik maakt en van hetzelfde inzamelmiddel gebruik blijft maken. </text:p>
              </text:list-item>
            </text:list>
            <text:p text:style-name="al"/>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
                <text:number>1.</text:number>
                <text:p text:style-name="al">In afwijking van artikel 9, eerste lid, van de Invorderingswet 1990 moet een aanslag uiterlijk drie maanden na dagtekening van het aanslagbiljet betaald zijn.</text:p>
              </text:list-item>
              <text:list-item text:style-override="id1-3-2-2-9-3">
                <text:number>2a.</text:number>
                <text:p text:style-name="al">In afwijking van het eerste lid moet bij een automatische betalingsincasso, mogelijk bij een aanslagbedrag vanaf € 30 tot € 5000, de aanslag betaald worden in zoveel gelijke termijnen als 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text:p>
              </text:list-item>
              <text:list-item text:style-override="id1-3-2-2-9-4">
                <text:number>2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text:p>
              </text:list-item>
              <text:list-item text:style-override="id1-3-2-2-9-5">
                <text:number>3.</text:number>
                <text:p text:style-name="al">De in artikel 6 tweede lid bedoelde gedagtekende kennisgevingen moeten worden betaald: </text:p>
              </text:list-item>
              <text:list-item text:style-override="id1-3-2-2-9-6">
                <text:number>a.</text:number>
                <text:p text:style-name="al">ingeval van uitreiking van de kennisgeving: op het tijdstip van uitreiking; </text:p>
              </text:list-item>
              <text:list-item text:style-override="id1-3-2-2-9-7">
                <text:number>b.</text:number>
                <text:p text:style-name="al">ingeval van toezending van de kennisgeving: binnen veertien dagen na de dagtekening. </text:p>
              </text:list-item>
              <text:list-item text:style-override="id1-3-2-2-9-8">
                <text:number>4.</text:number>
                <text:p text:style-name="al">De Algemene termijnenwet is niet van toepassing op de in de voorgaande leden gestelde termijnen. </text:p>
              </text:list-item>
            </text:list>
            <text:p text:style-name="al"> </text:p>
          </text:section>
          <text:section text:name="artikel_id1-3-2-2-10" text:style-name="artikel">
            <text:p text:style-name="artikel_kop_titel"><text:span text:style-name="artikel_kop_label"/> <text:span text:style-name="artikel_kop_nr"/>  Artikel 9 Kwijtschelding </text:p>
            <text:list text:style-name="id1-3-2-2-10-2">
              <text:list-item text:style-override="id1-3-2-2-10-2">
                <text:number>1.</text:number>
                <text:p text:style-name="al">Voor de belasting in onderdeel 1.1.1.  van de tarieventabel kan kwijtschelding worden verleend tot een bedrag van maximaal €119,88 per belastingjaar;  </text:p>
              </text:list-item>
              <text:list-item text:style-override="id1-3-2-2-10-3">
                <text:number>2.</text:number>
                <text:p text:style-name="al">Voor de belasting in onderdeel 1.1.2. van de tarieventabel kan kwijtschelding worden verleend tot een bedrag van maximaal € 109,68 per belastingjaar; </text:p>
              </text:list-item>
              <text:list-item text:style-override="id1-3-2-2-10-4">
                <text:number>3.</text:number>
                <text:p text:style-name="al">Voor de belasting in onderdeel l 1.1.3. van de tarieventabel kan kwijtschelding worden verleend tot een bedrag van maximaal € 169,08  per belastingjaar; </text:p>
              </text:list-item>
              <text:list-item text:style-override="id1-3-2-2-10-5">
                <text:number>4.</text:number>
                <text:p text:style-name="al">Voor de belasting in onderdeel 1.2. en 1.3. van de tarieventabel kan kwijtschelding worden verleend tot een bedrag van maximaal € 71,40 per belastingjaar; </text:p>
              </text:list-item>
              <text:list-item text:style-override="id1-3-2-2-10-6">
                <text:number>5.</text:number>
                <text:p text:style-name="al">Voor de belasting bedoeld in onderdeel 1.4 van de tarieventabel wordt geen kwijtschelding verleend. </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 </text:p>
            <text:list text:style-name="id1-3-2-2-11-2">
              <text:list-item text:style-override="id1-3-2-2-11-2">
                <text:number>1.</text:number>
                <text:p text:style-name="al">De “Verordening op de heffing en invordering van afvalstoffenheffing 2022” vastgesteld door de raad op 11 november 2021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3. </text:p>
              </text:list-item>
              <text:list-item text:style-override="id1-3-2-2-11-5">
                <text:number>4.</text:number>
                <text:p text:style-name="al">Deze verordening kan worden aangehaald als "verordening afvalstoffenheffing 2023". </text:p>
              </text:list-item>
            </text:list>
            <text:p text:style-name="al"/>
          </text:section>
        </text:section>
        <text:section text:name="regeling-sluiting_id1-3-2-3" text:style-name="regeling-sluiting">
          <text:section text:name="ondertekening_id1-3-2-3-1">
            <text:p><text:span text:style-name="functie">Aldus besloten in de openbare vergadering van 10 november 2022.</text:span></text:p>
            <text:p><text:span text:style-name="functie"/></text:p>
            <text:p><text:span text:style-name="functie">de griffier </text:span></text:p>
            <text:p><text:span text:style-name="functie">Truus Klein Wolderink </text:span></text:p>
            <text:p><text:span text:style-name="functie">de voorzitter,  </text:span></text:p>
            <text:p><text:span text:style-name="functie">Martijn Dadema</text:span></text:p>
            <text:p><text:span text:style-name="functie"/></text:p>
          </text:section>
        </text:section>
        <text:section text:name="bijlage_id1-3-2-4" text:style-name="bijlage">
          <text:p text:style-name="bijlage_top"/>
          <text:p text:style-name="hoofdstuk_kop"><text:span text:style-name="label"/> <text:span text:style-name="nr"/> Tarieventabel </text:p>
          <text:p text:style-name="al"> Behorende bij de "Verordening afvalstoffenheffing 2023". </text:p>
          <text:p text:style-name="al">
          <text:span text:style-name="nadrukvet">Algemeen</text:span> </text:p>
          <text:p text:style-name="al">De bedragen genoemd in deze tabel zijn inclusief omzetbelasting indien deze verschuldigd is. </text:p>
          <text:p text:style-name="al"/>
          <text:p text:style-name="al">
          <text:span text:style-name="nadrukvet">
            <text:span text:style-name="nadrukcur">
              <text:span text:style-name="nadrukondlijn"/>
            </text:span>
          </text:span>
          <text:span text:style-name="nadrukvet">
            <text:span text:style-name="nadrukcur">
              <text:span text:style-name="nadrukondlijn"/>
            </text:span>
          </text:span>
        </text:p>
          <text:p text:style-name="al">
          <text:span text:style-name="nadrukvet">
            <text:span text:style-name="nadrukcur">
              <text:span text:style-name="nadrukondlijn">Maatstaven en tarieven afvalstoffenheffing</text:span>
            </text:span>
          </text:span> </text:p>
          <text:p text:style-name="al">
          <text:span text:style-name="nadrukcur">1.1. Maatstaf jaarlijkse tarieven afvalstoffenheffing.</text:span> </text:p>
          <text:p text:style-name="al">1.1.1 De belasting bedraagt per perceel per belastingjaar € 119,88</text:p>
          <text:p text:style-name="al">1.1.2 In afwijking van het bepaalde in onderdeel 1.1.1. bedraagt de belasting voor die percelen waar op grond van artikel 8, derde lid van de vigerende afvalstoffenverordening gemeente Raalte groente-, fruit-, en tuinafval niet afzonderlijk wordt ingezameld, per perceel per belastingjaar € 109,68 </text:p>
          <text:p text:style-name="al">1.1.3 Indien het vuilaanbod niet overeenkomstig 1.2. en 1.3 individueel respectievelijk per perceel of per aanbieding wordt geregistreerd, maar op andere wijze ter inzameling aan de inzameldienst wordt aangeboden bedraagt de belasting per perceel per belastingjaar € 164,64</text:p>
          <text:p text:style-name="al"/>
          <text:p text:style-name="al">
          <text:span text:style-name="nadrukcur">1.2 Maatstaven en tarieven afvalstoffenheffing voor de lediging van containers en afvalbakken.</text:span> </text:p>
          <text:p text:style-name="al">Onverminderd het bepaalde in onderdeel 1.1 bedraagt de belasting per aanbieding van: </text:p>
          <text:p text:style-name="al">1.2.1 een container van 240 liter, bestemd voor de overige huishoudelijke afvalstoffen € 11,90</text:p>
          <text:p text:style-name="al">1.2.2 een container van 140 liter, bestemd voor de overige huishoudelijke afvalstoffen € 7,25</text:p>
          <text:p text:style-name="al">1.2.3 een container van 40 liter, bestemd voor de overige huishoudelijke afvalstoffen € 2,45</text:p>
          <text:p text:style-name="al">1.2.4 een container van 240 liter, bestemd voor groente-, fruit- en tuinafval € 0 </text:p>
          <text:p text:style-name="al">1.2.5 een container van 140 liter, bestemd voor groente-, fruit- en tuinafval € 0 </text:p>
          <text:p text:style-name="al">1.2.6 een container van 80 liter, bestemd voor groente-, fruit en tuinafval € 0 </text:p>
          <text:p text:style-name="al">1.2.7 een container van 40 liter, bestemd voor groente-, fruit en tuinafval € 0 </text:p>
          <text:p text:style-name="al"/>
          <text:p text:style-name="al">
          <text:span text:style-name="nadrukcur">1.3 Maatstaven en tarieven afvalstoffenheffing bij het gebruik van verzamelcontainers.</text:span> </text:p>
          <text:p text:style-name="al">Onverminderd het bepaalde in onderdeel 1.1 bedraagt de belasting per aanbieding van: </text:p>
          <text:p text:style-name="al">1.3.1 Overige huishoudelijke afvalstoffen, per aanbieding van maximaal 40 liter € 2,00</text:p>
          <text:p text:style-name="al"> </text:p>
          <text:p text:style-name="al">
          <text:span text:style-name="nadrukcur">1.4 Overige tarieven.</text:span> </text:p>
          <text:p text:style-name="al">1.4.1.  Indien de belastingplichtige wil wisselen van containervolume, dan bedraagt het tarief voor de omwisseling door ROVA van een of twee containers, per keer € 45,00 </text:p>
          <text:p text:style-name="al">Indien de containers bij het wisselen door belanghebbende zelf worden afgehaald bedraagt het tarief voor de omwisseling van een of twee containers, per keer € 15,00 </text:p>
          <text:p text:style-name="al">1.4.2.  Indien een nieuw ingezetene van de gemeente als belastingplichtige wordt aangemerkt, kan hij gedurende een periode van zes maanden nadat de belastingplicht is ontstaan, kosteloos een maal van container volume wisselen. </text:p>
          <text:p text:style-name="al">1.4.3.  Indien een belastingplichtige van de gemeente, binnen de gemeente verhuist, kan hij gedurende een periode van zes maanden nadat de verhuizing feitelijk heeft plaatsgevonden kosteloos een maal van containervolume wisselen. </text:p>
          <text:p text:style-name="al">1.4.4. Het tarief voor het uitgeven van nieuwe milieupas in verband verlies of diefstal of beschadiging bedraagt  € 7,50  </text:p>
          <text:p text:style-name="al"/>
          <text:p text:style-name="al"/>
          <text:p text:style-name="al">1.4.5. Het tarief voor het uitgeven van een extra container bedraagt: </text:p>
          <text:p text:style-name="al">- bij afhalen € 40,00 </text:p>
          <text:p text:style-name="al">- bij bezorgen € 70,00  </text:p>
          <text:p text:style-name="al"/>
          <text:p text:style-name="al">1.4.6. Het tarief voor het uitgeven van een nieuwe container in verband met verlies of diefstal of beschadiging</text:p>
          <text:p text:style-name="al"> bedraagt: </text:p>
          <text:p text:style-name="al">- bij afhalen € 40,00 </text:p>
          <text:p text:style-name="al">- bij bezorgen 70,00 </text:p>
          <text:p text:style-name="al"> </text:p>
          <text:p text:style-name="al">1.4.7.  Onverminderd het bepaalde in 1.1 t/m 1.3 bedraagt het tarief voor het op aanvraag inzamelen van grof huishoudelijk afval bij een hoeveelheid van </text:p>
          <text:p text:style-name="al">- minder dan 1 m3 € 25,00 </text:p>
          <text:p text:style-name="al">- voor elke m3 meer dan 1 m3 € 40,00 </text:p>
          <text:p text:style-name="al"> </text:p>
          <text:p text:style-name="al">1.4.8.  Onverminderd het bepaalde in 1.1 t/m 1.3 bedraagt het tarief voor het op aanvraag inzamelen van grof tuinafval bij een hoeveelheid van  </text:p>
          <text:p text:style-name="al">- minder dan 1 m3 € 15,00 </text:p>
          <text:p text:style-name="al">- voor elke m3 meer dan 1 m3 € 10 </text:p>
          <text:p text:style-name="al"/>
          <text:p text:style-name="al"/>
          <text:p text:style-name="al">Behoort bij het raadsbesluit van 10 november 2022 vaststelling van de "Verordening afvalstoffenheffing 2023".  </text:p>
          <text:p text:style-name="al"> Raalte, 10 november 2022,    </text:p>
          <text:p text:style-name="al">de griffier van de gemeente Raalte,  </text:p>
          <text:p text:style-name="al">Truus Klein Wolderi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589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9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9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80897-2022</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2-22</meta:user-defined>
    <meta:user-defined meta:name="DCTERMS.W3CDTF/OVERHEIDop.jaargang">2022</meta:user-defined>
    <meta:user-defined meta:name="OVERHEIDop.publicationIssue">565893</meta:user-defined>
    <meta:user-defined meta:name="OVERHEIDop.betreftRegeling">CVDR687267_1</meta:user-defined>
    <meta:user-defined meta:name="xs:date/OVERHEIDop.startdatum">2022-12-23</meta:user-defined>
    <meta:user-defined meta:name="OVERHEIDop.GmbID/DC.identifier">gmb-2022-565893</meta:user-defined>
    <meta:user-defined meta:name="OVERHEIDop.versieInformatie"/>
  </office:meta>
</office:document-meta>
</file>