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20 3761AH Soest, kappen van een aantal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2 een besluit genomen op de aanvraag met zaaknummer 326416 voor een omgevingsvergunning voor het kappen van een aantal bomen op locatie Rembrandtlaan 20 3761AH Soest. De vergunning is toegekend en is verzonden op 20-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8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6416</meta:user-defined>
    <meta:user-defined meta:name="DCTERMS.abstract">kappen van een aantal bomen</meta:user-defined>
    <dc:language>nl</dc:language>
    <meta:user-defined meta:name="OVERHEIDop.locatietype/OVERHEIDop.gebiedsmarkering">Punt</meta:user-defined>
    <meta:user-defined meta:name="DC.title">Verleende omgevingsvergunning, Rembrandtlaan 20 3761AH Soest, kappen van een aantal bomen</meta:user-defined>
    <meta:user-defined meta:name="DCTERMS.W3CDTF/DCTERMS.available">2022-12-21</meta:user-defined>
    <meta:user-defined meta:name="DCTERMS.W3CDTF/OVERHEIDop.jaargang">2022</meta:user-defined>
    <meta:user-defined meta:name="OVERHEIDop.publicationIssue">565892</meta:user-defined>
    <meta:user-defined meta:name="OVERHEIDop.GmbID/DC.identifier">gmb-2022-565892</meta:user-defined>
    <meta:user-defined meta:name="OVERHEIDop.versieInformatie"/>
  </office:meta>
</office:document-meta>
</file>