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0*"/>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22 november 2022;</text:p>
            <text:p text:style-name="al"/>
            <text:p text:style-name="al">gelet op artikel 228 en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p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p text:style-name="al">- jaar: kalenderjaar;</text:p>
            <text:p text:style-name="al">- kwartaal: een kalenderkwartaal;</text:p>
            <text:p text:style-name="al">- maand: een kalendermaand;</text:p>
            <text:p text:style-name="al">- week: een kalenderweek;</text:p>
            <text:p text:style-name="al">- dag als bedoeld in artikel 6 van deze verordening: een kalenderdag;</text:p>
            <text:p text:style-name="al">- dag als bedoeld in artikel 4 en 5 van deze verordening en in de bij deze verordening behorende tarieventabel: een periode van acht achtereenvolgende uren;</text:p>
            <text:p text:style-name="al">- standplaats: een met vergunning ingenomen plaats met kramen, wagens, manden of andere voorwerpen van waren en/of voor het uitstallen van goederen op de openbare grond, voor de verkoop van waren op een van de locaties waarop het standplaatsenbeleid van toepassing is. </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text:p>
            <text:p text:style-name="al">a. degene die één of meer voorwerpen op voor de openbare dienst bestemde gemeentegrond heeft;</text:p>
            <text:p text:style-name="al">b. de vergunninghouder, die op basis van een vergunning gerechtigd is tot het innemen van een standplaats, indien de bij onderdeel a genoemde belastingplichtige niet bekend is., </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belasting wordt geheven naar het aantal eenheden, bepaald en berekend aan de hand van de bij deze verordening behorende tarieventabel, met inachtneming van het bepaalde in dit artikel, artikel 5 en van de in de tabel gegeven aanwijzingen.</text:p>
              </text:list-item>
              <text:list-item text:style-override="id1-3-2-2-4-3">
                <text:number>2.</text:number>
                <text:p text:style-name="al">Bij het hebben van voorwerpen op voor de openbare dienst bestemde gemeentegrond, wordt de oppervlakte bepaald conform het gestelde in de bij deze verordening behorende tarieventabel.</text:p>
              </text:list-item>
              <text:list-item text:style-override="id1-3-2-2-4-4">
                <text:number>3.</text:number>
                <text:p text:style-name="al">Voor de berekening van de belasting wordt een gedeelte van een eenheid van oppervlakte voor een geheel gerekend.</text:p>
              </text:list-item>
              <text:list-item text:style-override="id1-3-2-2-4-5">
                <text:number>4.</text:number>
                <text:p text:style-name="al">Voor de toepassing van de verordening wordt een gedeelte van een jaar, kwartaal, maand, week of dag respectievelijk aangemerkt als een heel jaar, kwartaal, hele maand, week of 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1.</text:number>
                <text:p text:style-name="al">De belasting is verschuldigd bij het begin van het belastingtijdvak of, zo dit later is, bij aanvang van de belastingplicht.</text:p>
              </text:list-item>
              <text:list-item text:style-override="id1-3-2-2-6-3">
                <text:number>2.</text:number>
                <text:p text:style-name="al">In het geval een tarief per jaar wordt berekend en de belastingplicht in de loop van het belastingtijdvak aanvangt, is de belasting verschuldigd voor zoveel driehonderd vijfenzestigste gedeelten van de voor het belastingtijdvak verschuldigde belasting als er in het belastingtijdvak, na het tijdstip waarop de belastingplicht aanvangt, nog volle dagen overblijven.</text:p>
              </text:list-item>
              <text:list-item text:style-override="id1-3-2-2-6-4">
                <text:number>3.</text:number>
                <text:p text:style-name="al">In het geval een tarief per jaar wordt berekend en de belastingplicht in de loop van het belastingtijdvak eindigt, wordt ontheffing verleend voor zoveel driehonderd vijfenzestigste gedeelten van de voor het belastingtijdvak verschuldigde belasting als er in het belastingtijdvak, na het tijdstip waarop de belastingplicht eindigt, nog volle dag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p text:style-name="al"> 1. In afwijking van artikel 9, eerste lid, van de Invorderingswet 1990 moet de belasting worden      betaald ingeval de kennisgeving als bedoeld in artikel 7:</text:p>
            <text:p text:style-name="al">     a. mondeling wordt gedaan: op het moment van het doen van de kennisgeving;</text:p>
            <text:p text:style-name="al">     b. schriftelijk wordt gedaan: op het moment van uitreiken van de kennisgeving, dan wel </text:p>
            <text:p text:style-name="al">         ingeval van toezending daarvan, binnen 30 dagen na de dagtekening van de </text:p>
            <text:p text:style-name="al">         kennisgeving.</text:p>
            <text:p text:style-name="al"> 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ze verordening is 1 januari 2023.</text:p>
              </text:list-item>
              <text:list-item text:style-override="id1-3-2-2-10-4">
                <text:number>3.</text:number>
                <text:p text:style-name="al">Deze verordening wordt aangehaald als ‘Verordening precariobelasting 2023’.</text:p>
              </text:list-item>
            </text:list>
            <text:p text:style-name="al"/>
            <text:p text:style-name="al"/>
            <text:p text:style-name="al">Aldus vastgesteld in zijn openbare vergadering 15 december 2022; </text:p>
            <text:p text:style-name="al">De gemeenteraad van Sint-Michielsgestel, </text:p>
            <text:p text:style-name="al">de griffier,      de voorzitter, </text:p>
            <text:p text:style-name="al">N.A. Hoogerbrug-van de Ven  H.J. Looij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2023 precariobelasting</text:p>
          <text:p text:style-name="al"/>
          <text:p text:style-name="al">Tarieventabel, behorende bij de Verordening precariobelasting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nemen van een standplaats zoals bedoeld in artikel 2 van de Verordening precariobelasting 2023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standplaats op een bepaalde wekelijkse d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jaar, exclusief stroomafname</text:p>
                </table:table-cell>
                <table:table-cell table:style-name="entry" table:number-rows-spanned="1" table:number-columns-spanned="1">
                  <text:p text:style-name="table_al">per strekkende meter </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jaar voor de stroomafname</text:p>
                </table:table-cell>
                <table:table-cell table:style-name="entry" table:number-rows-spanned="1" table:number-columns-spanned="1">
                  <text:p text:style-name="table_al"/>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tijdelijke standplaats op een bepaalde wekelijkse d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d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7,00</text:p>
                </table:table-cell>
              </table:table-row>
            </table:table>
            <text:p text:style-name="table_bottom"/>
          </text:section>
          <text:p text:style-name="al"/>
          <text:p text:style-name="al"/>
          <text:p text:style-name="al">Behoort bij raadsbesluit van 15 december 2022.</text:p>
          <text:p text:style-name="al"/>
          <text:p text:style-name="al">Mij bekend,</text:p>
          <text:p text:style-name="al"/>
          <text:p text:style-name="al">de griffier,</text:p>
          <text:p text:style-name="al">mevrouw N.A. Hoogerbrug – van de 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6589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9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9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Economie | Organisatie en beleid</meta:user-defined>
    <meta:user-defined meta:name="DC.source">artikel 228, eerste lid, van de Gemeentewet]|[1.0:c:BWBR0005416&amp;artikel=228&amp;lid=1&amp;g=2022-11-05</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1</meta:user-defined>
    <meta:user-defined meta:name="DCTERMS.W3CDTF/OVERHEIDop.jaargang">2022</meta:user-defined>
    <meta:user-defined meta:name="OVERHEIDop.publicationIssue">565890</meta:user-defined>
    <meta:user-defined meta:name="OVERHEIDop.betreftRegeling">CVDR687266_1</meta:user-defined>
    <meta:user-defined meta:name="xs:date/OVERHEIDop.startdatum">2022-12-22</meta:user-defined>
    <meta:user-defined meta:name="OVERHEIDop.GmbID/DC.identifier">gmb-2022-565890</meta:user-defined>
    <meta:user-defined meta:name="OVERHEIDop.versieInformatie"/>
  </office:meta>
</office:document-meta>
</file>