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iverse locaties i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Z2022-00000171 voor kappen van tien bomen op de locaties in Drechterland: Streekweg 358, Hoogkarspel; twee stuks Streekweg 376,  Hoogkarspel; Dr. Nuijensstraat 48, Westwoud; Zuiderdracht 12a, Oosterblokker;  Zuiderdracht 26, Oosterblokker; Zuiderdracht 34, Oosterblokker; Kerkbuurt 72a, Wijdenes; De Buurt 23 , Venhuizen; De Buurt 34 , Venhuiz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58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diverse locaties in Drechterland</meta:user-defined>
    <dc:language>nl</dc:language>
    <meta:user-defined meta:name="OVERHEIDop.locatietype/OVERHEIDop.gebiedsmarkering">Punt</meta:user-defined>
    <meta:user-defined meta:name="DC.title">Kennisgeving besluit op beschikking, diverse locaties in Drechterla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87</meta:user-defined>
    <meta:user-defined meta:name="OVERHEIDop.GmbID/DC.identifier">gmb-2022-565887</meta:user-defined>
    <meta:user-defined meta:name="OVERHEIDop.versieInformatie"/>
  </office:meta>
</office:document-meta>
</file>