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1359) Cornelis Voorhoevelaan 40 Voorburg vergroten bestaande dakopbouw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dakopbouw op de tweede verdieping.</text:p>
            <text:p text:style-name="common-al">
            <text:span text:style-name="nadrukvet">Datum bekendmaking besluit: </text:span>1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8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1359) Cornelis Voorhoevelaan 40 Voorburg vergroten bestaande dakopbouw op de tweede verdiep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82</meta:user-defined>
    <meta:user-defined meta:name="OVERHEIDop.GmbID/DC.identifier">gmb-2022-565882</meta:user-defined>
    <meta:user-defined meta:name="OVERHEIDop.versieInformatie"/>
  </office:meta>
</office:document-meta>
</file>