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il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bben wij een aanvraag ontvangen voor het bouwen van een kapschuur op de locatie Zwilweg 1 in Rijssen. De aanvraag is geregistreerd onder zaaknummer 1742-HZ_WABO-22142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8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ilweg 1 in Rijssen, het bouwen van een kap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Zwilweg 1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877</meta:user-defined>
    <meta:user-defined meta:name="OVERHEIDop.GmbID/DC.identifier">gmb-2022-565877</meta:user-defined>
    <meta:user-defined meta:name="OVERHEIDop.versieInformatie"/>
  </office:meta>
</office:document-meta>
</file>