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bedrijventerrein De Veken 4,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op grond van artikel 3.8 van de Wet ruimtelijke ordening bekend dat van 22 december 2022 tot en met 2 februari 2023 voor eenieder ter inzage ligt: </text:p>
            <text:p text:style-name="common-al"/>
            <text:p text:style-name="common-al">Het bij raadsbesluit van 15 december 2022 gewijzigd vastgestelde Chw-plan / bestemmingsplan bedrijventerrein De Veken 4. </text:p>
            <text:p text:style-name="common-al"/>
            <text:p text:style-name="common-al">Op de procedure is de Crisis- en herstelwet van toepasing.</text:p>
            <text:p text:style-name="common-al"/>
            <text:p text:style-name="common-al">
            <text:span text:style-name="nadrukvet">Inhoud</text:span>
          </text:p>
            <text:p text:style-name="common-al">In het eerdere, op 17 februari 2022, vastgestelde bestemmingsplan voor het bedrijventerrein De Veken 4 was op de verbeelding een foutieve weergave opgenomen van enkele bestemmingsgrenzen die centraal zijn gelegen op het bedrijventerrein. Tegen het raadsbesluit van 17 februari 2022 is beroep ingesteld. </text:p>
            <text:p text:style-name="common-al"/>
            <text:p text:style-name="common-al">Artikel 6:19 Awb biedt de mogelijkheid om hangende het beroep gebreken uit het oorspronkelijke vaststellingsbesluit te herstellen in de vorm van het nemen van een zogenaamd herstelbesluit.</text:p>
            <text:p text:style-name="common-al"/>
            <text:p text:style-name="common-al">De wijziging ten opzichte van het eerder vastgestelde bestemmingsplan betreft:</text:p>
            <text:p text:style-name="common-al"/>
            <text:list text:style-name="id1-3-2-1-1-14">
              <text:list-item text:style-override="id1-3-2-1-1-14-1">
                <text:number>1.</text:number>
                <text:p text:style-name="al">Een aanpassing van de verbeelding van het bestemmingsplan. Drie stroken grond die eerder op de verbeelding waren aangewezen als ‘Verkeer’ en ‘Groen’ zijn gewijzigd in de bestemming ‘Bedrijf’. Het gaat om een bestemmingswijziging van in totaal 1.050 m2 centraal op het bedrijventerrein gelegen grond.</text:p>
                <text:p text:style-name="al"/>
              </text:list-item>
            </text:list>
            <text:p text:style-name="common-al">
            <text:span text:style-name="nadrukvet">Ter inzage</text:span>
          </text:p>
            <text:p text:style-name="common-al">Het herstelbesluit, de toelichting en de gewijzigde verbeelding kunt u inzien via:</text:p>
            <text:list text:style-name="id1-3-2-1-1-17">
              <text:list-item text:style-override="id1-3-2-1-1-17-1">
                <text:number>1.</text:number>
                <text:p text:style-name="al">De gemeente website: <text:a xlink:href="http://www.opmeer.nl" xlink:type="simple">www.opmeer.nl</text:a> </text:p>
              </text:list-item>
              <text:list-item text:style-override="id1-3-2-1-1-17-2">
                <text:number>2.</text:number>
                <text:p text:style-name="al">Via de landelijke website <text:a xlink:href="http://www.ruimtelijkeplannen.nl" xlink:type="simple">www.ruimtelijkeplannen.nl</text:a> kunt u het plan vinden via het plan-ID-nummer: NL.IMRO.0432.BPVeken4-VA02.</text:p>
              </text:list-item>
              <text:list-item text:style-override="id1-3-2-1-1-17-3">
                <text:number>3.</text:number>
                <text:p text:style-name="al">Ook kunt u het bestemmingsplan inzien tijdens de openingstijden bij de informatiebalie van het gemeentehuis van Opmeer, Klaproos 1 te Opmeer.</text:p>
                <text:p text:style-name="al"/>
              </text:list-item>
            </text:list>
            <text:p text:style-name="common-al">
            <text:span text:style-name="nadrukvet">Crisis- en herstelwet</text:span>
          </text:p>
            <text:p text:style-name="common-al">Op dit besluit is de Crisis- en herstelwet van toepassing. Dit betekent, dat in het beroepschrift moet worden aangeven welke beroepsgronden worden aangevoerd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span text:style-name="nadrukvet">Beroep</text:span>
          </text:p>
            <text:p text:style-name="common-al">Eenieder kan gedurende de termijn van terinzagelegging beroep instellen tegen het herstelbesluit bij de Afdeling bestuursrechtspraak van de Raad van State, Postbus 20019, 2500 AE Den Haag. Het beroepschrift moet zijn ondertekend en bevat tenminste de naam en het adres van de indiener, de dagtekening, een omschrijving van het besluit waartegen het gericht is en de gronden van het beroep. </text:p>
            <text:p text:style-name="common-al"/>
            <text:p text:style-name="common-al">Tegen het eerdere raadsbesluit tot vaststelling van het bestemmingsplan De Veken 4 is reeds beroep ingesteld door een aantal partijen. Op grond van artikel 6:19 van de Awb hebben deze beroepen, van rechtswege, mede betrekking op het herstelbesluit. Een afschrift van dit besluit wordt daarom toegezonden aan de Afdeling bestuursrechtspraak. </text:p>
            <text:p text:style-name="common-al"/>
            <text:p text:style-name="last-al">Een beroep schorst de werking van een besluit niet. Daarvoor moet naast het instellen van beroep ook een verzoek om voorlopige voorziening worden ingediend bij de Voorzitter van de Afdeling bestuursrechtspraak van de Raad van State. Zowel voor het instellen van beroep als het indienen van een verzoek om een voorlopige voorziening is griffierecht verschuldigd. Meer informatie hierover staat op de website van de Afdeling bestuursrechtspraak van de Raad van State: <text:a xlink:href="https://www.raadvanstate.nl/contact/post-mail/" xlink:type="simple">https://www.raadvanstate.nl/contact/post-mai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58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Veken4-VA02</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bedrijventerrein De Veken 4, gemeente Opmeer</meta:user-defined>
    <meta:user-defined meta:name="DCTERMS.W3CDTF/DCTERMS.available">2022-12-21</meta:user-defined>
    <meta:user-defined meta:name="DCTERMS.W3CDTF/OVERHEIDop.jaargang">2022</meta:user-defined>
    <meta:user-defined meta:name="OVERHEIDop.publicationIssue">565876</meta:user-defined>
    <meta:user-defined meta:name="OVERHEIDop.GmbID/DC.identifier">gmb-2022-565876</meta:user-defined>
    <meta:user-defined meta:name="OVERHEIDop.versieInformatie"/>
  </office:meta>
</office:document-meta>
</file>