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1-1">
      <style:table-column-properties style:rel-column-width="22*"/>
    </style:style>
    <style:style style:family="table-column" style:parent-style-name="colspec" style:name="id1-3-2-2-3-3-1-2">
      <style:table-column-properties style:rel-column-width="22*"/>
    </style:style>
    <style:style style:family="table-column" style:parent-style-name="colspec" style:name="id1-3-2-2-3-3-1-3">
      <style:table-column-properties style:rel-column-width="23*"/>
    </style:style>
    <style:style style:family="table-column" style:parent-style-name="colspec" style:name="id1-3-2-2-3-3-1-4">
      <style:table-column-properties style:rel-column-width="21*"/>
    </style:style>
    <style:style style:family="table-column" style:parent-style-name="colspec" style:name="id1-3-2-2-3-3-1-5">
      <style:table-column-properties style:rel-column-width="2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gevaarlijke honden gemeente Midden-Drenthe</text:p>
      <text:section text:name="regeling_id1-3-2" text:style-name="regeling">
        <text:section text:name="aanhef_id1-3-2-1" text:style-name="aanhef">
          <text:section text:name="preambule_id1-3-2-1-1" text:style-name="preambule">
            <text:p text:style-name="al">De <text:span text:style-name="nadrukvet">burgemeester </text:span>van Midden-Drenthe, </text:p>
            <text:p text:style-name="al"/>
            <text:p text:style-name="al">overwegende dat:</text:p>
            <text:list text:style-name="id1-3-2-1-1-4">
              <text:list-item text:style-override="id1-3-2-1-1-4-1">
                <text:number>•</text:number>
                <text:p text:style-name="al">er in de gemeente meerdere bijtincidenten met honden hebben plaatsgevonden;</text:p>
              </text:list-item>
              <text:list-item text:style-override="id1-3-2-1-1-4-2">
                <text:number>•</text:number>
                <text:p text:style-name="al">gewenst is om het wettelijk voorschrift in artikel 2:59 jo. 6:1 Algemene plaatselijke verordening Midden Drenthe nader uit te werken in een beleidsregel;</text:p>
              </text:list-item>
              <text:list-item text:style-override="id1-3-2-1-1-4-3">
                <text:number>•</text:number>
                <text:p text:style-name="al">de burgemeester op grond van artikel 4:81, eerste lid, Awb, beleidsregels vast kan stellen met betrekking tot een hem/haar toekomende bevoegdheid;</text:p>
              </text:list-item>
              <text:list-item text:style-override="id1-3-2-1-1-4-4">
                <text:number>•</text:number>
                <text:p text:style-name="al">dit beleid slechts ziet op het bestuursrechtelijke traject en onverlet laat dat er ten aanzien van (een incident met) hinderlijke en gevaarlijke honden ook civielrechtelijke (op grond van het Burgerlijk Wetboek) en strafrechtelijke mogelijkheden (op grond van het Wetboek van Strafrecht) bestaan; </text:p>
              </text:list-item>
              <text:list-item text:style-override="id1-3-2-1-1-4-5">
                <text:number>•</text:number>
                <text:p text:style-name="al">dit beleid onverlet laat dat in artikel 6:1 APV Midden-Drenthe 2020 een strafbepaling is opgenomen voor het overtreden van artikel 2:59 APV Midden-Drenthe 2020. Op grond van artikel 6:1 APV Midden-Drenthe 2020 wordt overtreding van artikel 2:59 APV Midden-Drenthe 2020 gestraft met hechtenis van ten hoogste drie maanden of geldboete van de tweede categorie;</text:p>
              </text:list-item>
            </text:list>
            <text:p text:style-name="al"/>
            <text:p text:style-name="al">gelet op: </text:p>
            <text:list text:style-name="id1-3-2-1-1-7">
              <text:list-item text:style-override="id1-3-2-1-1-7-1">
                <text:number>•</text:number>
                <text:p text:style-name="al">de Algemene plaatselijke verordening (APV), artikel 2:59;</text:p>
              </text:list-item>
              <text:list-item text:style-override="id1-3-2-1-1-7-2">
                <text:number>•</text:number>
                <text:p text:style-name="al">de Algemene wet bestuursrecht (Awb), artikelen 1:3 lid 4, 4:81 lid 1, 4:83, 5:31;</text:p>
              </text:list-item>
              <text:list-item text:style-override="id1-3-2-1-1-7-3">
                <text:number>•</text:number>
                <text:p text:style-name="al">de Gemeentewet, artikel 125 lid 3 en 172; </text:p>
              </text:list-item>
            </text:list>
            <text:p text:style-name="al"/>
            <text:p text:style-name="al">
            <text:span text:style-name="nadrukvet">b</text:span>
            <text:span text:style-name="nadrukvet">esluit</text:span>
            <text:span text:style-name="nadrukvet">:</text:span>
          </text:p>
            <text:p text:style-name="al"/>
            <text:p text:style-name="al">tot de vaststelling van de </text:p>
            <text:p text:style-name="al"/>
            <text:p text:style-name="al">
            <text:span text:style-name="nadrukvet">beleidsregel gevaarlijke honden gemeente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list text:style-name="id1-3-2-2-2-3">
              <text:list-item text:style-override="id1-3-2-2-2-3-1">
                <text:number>a.</text:number>
                <text:p text:style-name="al">
                <text:span text:style-name="nadrukcur">Hinderlijk gedrag</text:span>: Een hond die ontsnapt uit een woning, tuin of vanaf een erf en daarbij op enige wijze passanten en/of andere dieren lastig valt, dan wel een hond die tijdens het uitlaten losbreekt en passanten en/of andere dieren lastig valt. </text:p>
              </text:list-item>
              <text:list-item text:style-override="id1-3-2-2-2-3-2">
                <text:number>b.</text:number>
                <text:p text:style-name="al">
                <text:span text:style-name="nadrukcur">Licht bijtincident</text:span>: Van een licht bijtincident is sprake wanneer een hond een persoon, hond, een ander dier bijt of voorwerp bijt, maar daarbij geen sprake is van ernstig letsel of ernstige gevolgen.</text:p>
              </text:list-item>
              <text:list-item text:style-override="id1-3-2-2-2-3-3">
                <text:number>c.</text:number>
                <text:p text:style-name="al">
                <text:span text:style-name="nadrukcur">Ernstig bijtincident</text:span>: Van een ernstig bijtincident is sprake:</text:p>
                <text:list text:style-name="id1-3-2-2-2-3-3-3">
                  <text:list-item text:style-override="id1-3-2-2-2-3-3-3-1">
                    <text:number>1.</text:number>
                    <text:p text:style-name="al">wanneer een hond ernstig letsel toebrengt aan een persoon, hond of ander dier;</text:p>
                  </text:list-item>
                  <text:list-item text:style-override="id1-3-2-2-2-3-3-3-2">
                    <text:number>2.</text:number>
                    <text:p text:style-name="al">wanneer meer dan één keer binnen een periode van twee jaar een bijtincident zonder ernstig letsel of ernstige gevolgen plaats vindt;</text:p>
                  </text:list-item>
                  <text:list-item text:style-override="id1-3-2-2-2-3-3-3-3">
                    <text:number>3.</text:number>
                    <text:p text:style-name="al">in ieder ander geval dat door de burgemeester als ernstig wordt aangemerkt.</text:p>
                  </text:list-item>
                </text:list>
              </text:list-item>
              <text:list-item text:style-override="id1-3-2-2-2-3-4">
                <text:number>d.</text:number>
                <text:p text:style-name="al">
                <text:span text:style-name="nadrukcur">Zeer ernstig bijtincident</text:span>: Onder een zeer ernstig bijtincident wordt verstaan: een hond die een persoon bijt als gevolg waarvan de persoon lichamelijk en/of geestelijk letsel heeft en daardoor ernstige, langdurige of blijvende medische gevolgen ervaart of als gevolg hiervan overlijdt. </text:p>
              </text:list-item>
              <text:list-item text:style-override="id1-3-2-2-2-3-5">
                <text:number>e.</text:number>
                <text:p text:style-name="al">
                <text:span text:style-name="nadrukcur">Ernstig letsel</text:span>: Van ernstig letsel is sprake als bij een persoon, hond of ander dier medische behandeling noodzakelijk is als gevolg van het bijtincident. Dit wordt vastgesteld door de desbetreffende arts.</text:p>
              </text:list-item>
              <text:list-item text:style-override="id1-3-2-2-2-3-6">
                <text:number>f.</text:number>
                <text:p text:style-name="al">
                <text:span text:style-name="nadrukcur">Gevaarlijke hond</text:span>: Een hond, die een ernstig bijtincident heeft veroorzaakt.</text:p>
              </text:list-item>
              <text:list-item text:style-override="id1-3-2-2-2-3-7">
                <text:number>g.</text:number>
                <text:p text:style-name="al">
                <text:span text:style-name="nadrukcur">Hinderlijke hond</text:span>: Een hond, die een licht bijtincident heeft veroorzaakt en/of hinderlijk gedrag vertoond.</text:p>
              </text:list-item>
              <text:list-item text:style-override="id1-3-2-2-2-3-8">
                <text:number>h.</text:number>
                <text:p text:style-name="al">
                <text:span text:style-name="nadrukcur">Aanlijngebod</text:span>: de eigenaar van de hond wordt verplicht om de hond aan te lijnen met een deugdelijke lijn die niet langer is dan 1,50 meter gemeten vanaf de hand tot aan de halsband. </text:p>
              </text:list-item>
              <text:list-item text:style-override="id1-3-2-2-2-3-9">
                <text:number>i.</text:number>
                <text:p text:style-name="al">
                <text:span text:style-name="nadrukcur">Muilkorfgebod:</text:span> de eigenaar van de hond wordt verplicht om de hond te muilkorven met een muilkorf die is vervaardigd van kunststof, leer of van beide stoffen of van metaal. De muilkorf is door middel van een leren riem rond de hals aangebracht op zo’n manier dat verwijdering zonder tussenkomst van een persoon niet mogelijk is. De muilkorf is zodanig ingericht dat de hond geen mens of dier kan bijten. De afgesloten ruimte binnen de korf geeft de hond de mogelijkheid tot een geringe opening van zijn bek en er zijn geen scherpe delen binnen de korf aanwezig. </text:p>
              </text:list-item>
              <text:list-item text:style-override="id1-3-2-2-2-3-10">
                <text:number>j.</text:number>
                <text:p text:style-name="al">
                <text:span text:style-name="nadrukcur">Chipgebod</text:span>: De eigenaar/houder van een hinderlijke/gevaarlijke hond wordt verplicht om de hond te laten chippen. </text:p>
              </text:list-item>
              <text:list-item text:style-override="id1-3-2-2-2-3-11">
                <text:number>k.</text:number>
                <text:p text:style-name="al">
                <text:span text:style-name="nadrukcur">Gedragstest</text:span>: een test die wordt afgenomen om aan te tonen of de hond als hinderlijk of gevaarlijk wordt aangemerkt.</text:p>
              </text:list-item>
            </text:list>
            <text:p text:style-name="al"/>
          </text:section>
          <text:section text:name="artikel_id1-3-2-2-3" text:style-name="artikel">
            <text:p text:style-name="artikel_kop_titel"><text:span text:style-name="artikel_kop_label">Artikel</text:span> <text:span text:style-name="artikel_kop_nr">2</text:span> Handhavingsrichtlijn</text:p>
            <text:p text:style-name="al">Het tweede, derde of vierde incident moet elke keer binnen 5 jaar na het voorgaande incident hebben plaatsgevonden om op te schal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cur">1</text:span>
                      <text:span text:style-name="nadrukcur">e</text:span>
                      <text:span text:style-name="nadrukcur"> incident</text:span>
                    </text:p>
                  </table:table-cell>
                  <table:table-cell table:style-name="entry" table:number-rows-spanned="1" table:number-columns-spanned="1">
                    <text:p text:style-name="table_al">
                      <text:span text:style-name="nadrukcur">2</text:span>
                      <text:span text:style-name="nadrukcur">e</text:span>
                      <text:span text:style-name="nadrukcur"> incident</text:span>
                    </text:p>
                  </table:table-cell>
                  <table:table-cell table:style-name="entry" table:number-rows-spanned="1" table:number-columns-spanned="1">
                    <text:p text:style-name="table_al">
                      <text:span text:style-name="nadrukcur">3</text:span>
                      <text:span text:style-name="nadrukcur">e</text:span>
                      <text:span text:style-name="nadrukcur"> incident</text:span>
                    </text:p>
                  </table:table-cell>
                  <table:table-cell table:style-name="entry" table:number-rows-spanned="1" table:number-columns-spanned="1">
                    <text:p text:style-name="table_al">
                      <text:span text:style-name="nadrukcur">4</text:span>
                      <text:span text:style-name="nadrukcur">e</text:span>
                      <text:span text:style-name="nadrukcur"> incident</text:span>
                    </text:p>
                  </table:table-cell>
                </table:table-row>
                <table:table-row table:style-name="row">
                  <table:table-cell table:style-name="entry" table:number-rows-spanned="1" table:number-columns-spanned="1">
                    <text:p text:style-name="table_al">
                      <text:span text:style-name="nadrukcur">Hinderlijk gedrag</text:span>
                    </text:p>
                  </table:table-cell>
                  <table:table-cell table:style-name="entry" table:number-rows-spanned="1" table:number-columns-spanned="1">
                    <text:p text:style-name="table_al">Waarschuwingsbrief met opmerking dat bij een volgend incident binnen 5 jaar een andere maatregel wordt opgelegd.</text:p>
                  </table:table-cell>
                  <table:table-cell table:style-name="entry" table:number-rows-spanned="1" table:number-columns-spanned="1">
                    <text:p text:style-name="table_al">Afhankelijk van de zwaarte van het incident: </text:p>
                    <text:p text:style-name="table_al"/>
                    <text:p text:style-name="table_al">Muilkorfgebod, en/of;</text:p>
                    <text:p text:style-name="table_al"/>
                    <text:p text:style-name="table_al">Aanlijngebod, en/of;</text:p>
                    <text:p text:style-name="table_al"/>
                  </table:table-cell>
                  <table:table-cell table:style-name="entry" table:number-rows-spanned="1" table:number-columns-spanned="1">
                    <text:p text:style-name="table_al">Afhankelijk van de zwaarte van het incident: last onder dwangsom en/of Herhalen van muilkorf- en aanlijngebod. </text:p>
                  </table:table-cell>
                  <table:table-cell table:style-name="entry" table:number-rows-spanned="1" table:number-columns-spanned="1">
                    <text:p text:style-name="table_al">Eventueel dwangsom verbeuren. Over naar stap: licht bijtincident, 2e incident. </text:p>
                  </table:table-cell>
                </table:table-row>
                <table:table-row table:style-name="row">
                  <table:table-cell table:style-name="entry" table:number-rows-spanned="1" table:number-columns-spanned="1">
                    <text:p text:style-name="table_al">
                      <text:span text:style-name="nadrukcur">Licht bijtincident</text:span>
                    </text:p>
                  </table:table-cell>
                  <table:table-cell table:style-name="entry" table:number-rows-spanned="1" table:number-columns-spanned="1">
                    <text:p text:style-name="table_al">Afhankelijk van de zwaarte van het incident:</text:p>
                    <text:p text:style-name="table_al"/>
                    <text:p text:style-name="table_al">Muilkorf- en aanlijngebod (dit kan eventueel voor een bepaalde periode) en/of last onder dwangsom opleggen. </text:p>
                  </table:table-cell>
                  <table:table-cell table:style-name="entry" table:number-rows-spanned="1" table:number-columns-spanned="1">
                    <text:p text:style-name="table_al">Chipgebod en/of Aanlijn- en muilkorfgebod en/of eventueel dwangsom verbeuren of last onder dwangsom opleggen. </text:p>
                  </table:table-cell>
                  <table:table-cell table:style-name="entry" table:number-rows-spanned="1" table:number-columns-spanned="1">
                    <text:p text:style-name="table_al">Eigenaar wordt gevraagd afstand te doen van de hond of de burgemeester besluit tot onvrijwillige in beslag name. Dwangsom verbeuren als deze is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rnstig bijtincident</text:span>
                    </text:p>
                  </table:table-cell>
                  <table:table-cell table:style-name="entry" table:number-rows-spanned="1" table:number-columns-spanned="1">
                    <text:p text:style-name="table_al">Chipgebod En/of Muilkorf- en aanlijngebod en/of last onder dwangsom opleggen.</text:p>
                  </table:table-cell>
                  <table:table-cell table:style-name="entry" table:number-rows-spanned="1" table:number-columns-spanned="1">
                    <text:p text:style-name="table_al">Eigenaar wordt gevraagd afstand te doen van de hond of de burgemeester besluit tot onvrijwillige in beslag name. Dwangsom verbeuren als deze is opgel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eer ernstig bijtincident</text:span>
                    </text:p>
                  </table:table-cell>
                  <table:table-cell table:style-name="entry" table:number-rows-spanned="1" table:number-columns-spanned="1">
                    <text:p text:style-name="table_al">Eigenaar wordt gevraagd afstand te doen van de hond of de burgemeester besluit tot onvrijwillige in beslag name. </text:p>
                    <text:p text:style-name="table_al">Dwangsom verbeuren als deze is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Gedragstest</text:p>
            <text:list text:style-name="id1-3-2-2-4-2">
              <text:list-item text:style-override="id1-3-2-2-4-2">
                <text:number>1.</text:number>
                <text:p text:style-name="al">In opdracht van de eigenaar, houder of burgemeester kan bij de hond een gedragstest worden afgenomen om aan te tonen dat de hond niet hinderlijk of gevaarlijk is. Dit zogenaamde risico assessment dient altijd te worden afgenomen door een door de Raad van Beheer op Kynologisch Gebied benoemde gedragskeurmeester dan wel een andere erkende en door de gemeente goedgekeurde onderzoeker of faculteit.</text:p>
              </text:list-item>
              <text:list-item text:style-override="id1-3-2-2-4-3">
                <text:number>2.</text:number>
                <text:p text:style-name="al">De kosten voor het laten uitvoeren van een risico assessment door de eigenaar of houder van de hond zijn voor rekening van de eigenaar of houder van de hond.</text:p>
              </text:list-item>
              <text:list-item text:style-override="id1-3-2-2-4-4">
                <text:number>3.</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hinderlijk of gevaarlijk is.</text:p>
              </text:list-item>
            </text:list>
            <text:p text:style-name="al"/>
          </text:section>
          <text:section text:name="artikel_id1-3-2-2-5" text:style-name="artikel">
            <text:p text:style-name="artikel_kop_titel"><text:span text:style-name="artikel_kop_label">Artikel</text:span> <text:span text:style-name="artikel_kop_nr">4</text:span> Hoog-risico hond</text:p>
            <text:list text:style-name="id1-3-2-2-5-2">
              <text:list-item text:style-override="id1-3-2-2-5-2">
                <text:number>1.</text:number>
                <text:p text:style-name="al">Een hoog-risico hond (gebaseerd op de RDA lijst) is een hond die bij bijten in staat is tot het toebrengen van bovenmatig ernstige bijtschade.</text:p>
              </text:list-item>
              <text:list-item text:style-override="id1-3-2-2-5-3">
                <text:number>2.</text:number>
                <text:p text:style-name="al">Indien een hoog-risico hond betrokken bij een bijtincident aan deze criteria voldoet, worden altijd de volgende aanvullende maatregelen getroffen, ongeacht bij welk soort incident het dier betrokken was:</text:p>
              </text:list-item>
            </text:list>
            <text:list text:style-name="id1-3-2-2-5-4">
              <text:list-item text:style-override="id1-3-2-2-5-4-1">
                <text:number>a.</text:number>
                <text:p text:style-name="al">De eigenaar/houder van de hond is verplicht een gedragscursus te volgen met de hond. Aan de eigenaar/houder wordt een last onder dwangsom opgelegd in de orde van grootte van € 2500,- indien aan deze verplichting niet binnen een redelijke termijn (4 weken) wordt voldaan. De eigenaar moet zich dan al hebben opgegeven voor de gedragscursus.</text:p>
              </text:list-item>
              <text:list-item text:style-override="id1-3-2-2-5-4-2">
                <text:number>b.</text:number>
                <text:p text:style-name="al">Daarnaast wordt aan de eigenaar/houder van een hoog-risico hond de verplichting opgelegd dat de hond gechipt wordt. Ook hiervoor wordt een last onder dwangsom opgelegd in de orde van grootte van € 2500,- indien aan deze verplichting niet binnen een redelijke termijn (2 weken) wordt voldaan.</text:p>
              </text:list-item>
            </text:list>
            <text:p text:style-name="al"/>
          </text:section>
          <text:section text:name="artikel_id1-3-2-2-6" text:style-name="artikel">
            <text:p text:style-name="artikel_kop_titel"><text:span text:style-name="artikel_kop_label">Artikel</text:span> <text:span text:style-name="artikel_kop_nr">5</text:span> Afstand doen of inbeslagname</text:p>
            <text:list text:style-name="id1-3-2-2-6-2">
              <text:list-item text:style-override="id1-3-2-2-6-2">
                <text:number>1.</text:number>
                <text:p text:style-name="al">Als de eigenaar of houder van een hond, welke op grond van artikel 2 van deze beleidsregels door de burgemeester is aangemerkt als gevaarlijk, in strijd met het aanlijn en/of muilkorfgebod handelt en de hond een nieuw bijtincident veroorzaakt, wordt de houder of eigenaar gevraagd om vrijwillig afstand te doen van zijn hond.</text:p>
              </text:list-item>
              <text:list-item text:style-override="id1-3-2-2-6-3">
                <text:number>2.</text:number>
                <text:p text:style-name="al">De burgemeester kan besluiten tot onvrijwillige inbeslagname van een hond op grond van artikel 125 lid 3 Gemeentewet, artikel 5:21 Awb of artikel 172 Gemeentewet:</text:p>
              </text:list-item>
            </text:list>
            <text:list text:style-name="id1-3-2-2-6-4">
              <text:list-item text:style-override="id1-3-2-2-6-4-1">
                <text:number>a.</text:number>
                <text:p text:style-name="al">als de in het eerste lid genoemde situatie zich heeft voorgedaan en de eigenaar of houder hierop niet vrijwillig afstand doet van de hond, of;</text:p>
              </text:list-item>
              <text:list-item text:style-override="id1-3-2-2-6-4-2">
                <text:number>b.</text:number>
                <text:p text:style-name="al">bij (zeer ernstige vrees voor het ontstaan van) een zeer ernstig bijtincident.</text:p>
              </text:list-item>
            </text:list>
            <text:list text:style-name="id1-3-2-2-6-5">
              <text:list-item text:style-override="id1-3-2-2-6-5">
                <text:number>3.</text:number>
                <text:p text:style-name="al">Bij het in het tweede lid, onder a en b, omschreven onvrijwillig in beslag nemen van de hond geeft de burgemeester opdracht de hond te laten onderwerpen aan een gedragstest uitgevoerd door een gedragskliniek van de faculteit diergeneeskunde van de Universiteit Utrecht.</text:p>
              </text:list-item>
              <text:list-item text:style-override="id1-3-2-2-6-6">
                <text:number>4.</text:number>
                <text:p text:style-name="al">Wanneer uit de gedragstest, als bedoeld in het derde lid, blijkt dat de hond niet kan worden herplaatst bij een andere eigenaar of anderszins het risico op bijtincidenten kan worden voorkomen, blijft de hond in de betreffende opvang/verblijf.</text:p>
              </text:list-item>
              <text:list-item text:style-override="id1-3-2-2-6-7">
                <text:number>5.</text:number>
                <text:p text:style-name="al">De kosten van vervoer, opvang/verblijf, (medische) verzorging, gedragstest, eventuele overige noodzakelijke kosten na inbeslagname komen volledig voor rekening van de eigenaar of houder van de hond en worden op hem/haar verhaald.</text:p>
              </text:list-item>
            </text:list>
            <text:p text:style-name="al"/>
          </text:section>
          <text:section text:name="artikel_id1-3-2-2-7" text:style-name="artikel">
            <text:p text:style-name="artikel_kop_titel"><text:span text:style-name="artikel_kop_label">Artikel</text:span> <text:span text:style-name="artikel_kop_nr">6</text:span> Uitzonderingssituaties</text:p>
            <text:list text:style-name="id1-3-2-2-7-2">
              <text:list-item text:style-override="id1-3-2-2-7-2">
                <text:number>1.</text:number>
                <text:p text:style-name="al">In uitzonderlijke, zeer ernstige situaties is het mogelijk om van de beleidsregel af te wijken en direct over te gaan tot inbeslagname van de hond.</text:p>
              </text:list-item>
              <text:list-item text:style-override="id1-3-2-2-7-3">
                <text:number>2.</text:number>
                <text:p text:style-name="al">Dit besluit is van toepassing voor zover de politie niet optreedt op basis van andere bepalingen die het in dit besluit geregelde onderwerp strafbaar stellen.</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Dit besluit treedt in werking op de eerste dag na bekendmaking. </text:p>
              </text:list-item>
            </text:list>
            <text:p text:style-name="al"/>
          </text:section>
        </text:section>
        <text:section text:name="regeling-sluiting_id1-3-2-3" text:style-name="regeling-sluiting">
          <text:section text:name="ondertekening_id1-3-2-3-1">
            <text:p><text:span text:style-name="functie">Aldus vastgesteld op, 3 oktober 2022,</text:span></text:p>
            <text:p><text:span text:style-name="functie"/></text:p>
            <text:p><text:span text:style-name="functie">De burgemeester,</text:span></text:p>
            <text:p><text:span text:style-name="functie"/></text:p>
            <text:p><text:span text:style-name="functie">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58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DC.source">artikel 125, derde lid, van de Gemeentewet]|[1.0:c:BWBR0005416&amp;artikel=125&amp;lid=3&amp;g=2022-11-05</meta:user-defined>
    <meta:user-defined meta:name="DC.source">artikel 172 van de Gemeentewet]|[1.0:c:BWBR0005416&amp;artikel=172&amp;g=2022-11-05</meta:user-defined>
    <dc:language>nl</dc:language>
    <meta:user-defined meta:name="OVERHEIDop.locatietype/OVERHEIDop.gebiedsmarkering">Gemeente</meta:user-defined>
    <meta:user-defined meta:name="DC.title">Beleidsregel gevaarlijke honden gemeente Midden-Drenthe</meta:user-defined>
    <meta:user-defined meta:name="DCTERMS.W3CDTF/DCTERMS.available">2022-12-21</meta:user-defined>
    <meta:user-defined meta:name="DCTERMS.W3CDTF/OVERHEIDop.jaargang">2022</meta:user-defined>
    <meta:user-defined meta:name="OVERHEIDop.publicationIssue">565871</meta:user-defined>
    <meta:user-defined meta:name="OVERHEIDop.betreftRegeling">CVDR687261_1</meta:user-defined>
    <meta:user-defined meta:name="xs:date/OVERHEIDop.startdatum">2022-12-22</meta:user-defined>
    <meta:user-defined meta:name="OVERHEIDop.GmbID/DC.identifier">gmb-2022-565871</meta:user-defined>
    <meta:user-defined meta:name="OVERHEIDop.versieInformatie"/>
  </office:meta>
</office:document-meta>
</file>