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63 Winterdijk 15 Waalwijk-2019-001487</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omgevingsvergunning met zaaknummer 2019-001487 voor Grotestraat 163/ Winterdijk 15 Waalwijk activiteit bouw 9 woningen op locatie Grotestraat 163 Winterdijk 15 Waalwijk. De vergunning is verleend.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nieuw bouwen van een bouwwerk</text:p>
              </text:list-item>
              <text:list-item text:style-override="id1-3-2-1-1-2-3">
                <text:number>•</text:number>
                <text:p text:style-name="al">het nieuw bouwen van een bouwwerk</text:p>
              </text:list-item>
            </text:list>
            <text:p text:style-name="common-al">Het besluit ligt met ingang van 22 december 2022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8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163 Winterdijk 15 Waalwijk</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Grotestraat 163 Winterdijk 15 Waalwijk-2019-001487</meta:user-defined>
    <meta:user-defined meta:name="DCTERMS.W3CDTF/DCTERMS.available">2022-12-21</meta:user-defined>
    <meta:user-defined meta:name="DCTERMS.W3CDTF/OVERHEIDop.jaargang">2022</meta:user-defined>
    <meta:user-defined meta:name="OVERHEIDop.publicationIssue">565864</meta:user-defined>
    <meta:user-defined meta:name="OVERHEIDop.GmbID/DC.identifier">gmb-2022-565864</meta:user-defined>
    <meta:user-defined meta:name="OVERHEIDop.versieInformatie"/>
  </office:meta>
</office:document-meta>
</file>