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994 - het bouwen van een dakkapel aan de voorzijde van een woning op de locatie De Weer 95, 1503 WH Zaandam</text:p>
            <text:p text:style-name="common-al">Aanvraag ontvangen: 08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586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99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862</meta:user-defined>
    <meta:user-defined meta:name="OVERHEIDop.GmbID/DC.identifier">gmb-2022-565862</meta:user-defined>
    <meta:user-defined meta:name="OVERHEIDop.versieInformatie"/>
  </office:meta>
</office:document-meta>
</file>