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legaliseren van een carport, District Oost Breda, Dassenlaar 1 4854GS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035</text:p>
            <text:p text:style-name="common-al">Uiterlijke besluitdatum: 20-02-2023</text:p>
            <text:p text:style-name="common-al">Locatie: District Oost Breda, Dassenlaar 1 4854GS Bavel</text:p>
            <text:p text:style-name="common-al">Projectomschrijving: het legaliseren van een carpor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586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35</meta:user-defined>
    <meta:user-defined meta:name="DCTERMS.abstract">het legaliseren van een carport</meta:user-defined>
    <dc:language>nl</dc:language>
    <meta:user-defined meta:name="OVERHEIDop.locatietype/OVERHEIDop.gebiedsmarkering">Punt</meta:user-defined>
    <meta:user-defined meta:name="DC.title">Opschorten beslistermijn omgevingsvergunning, het legaliseren van een carport, District Oost Breda, Dassenlaar 1 4854GS Bav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860</meta:user-defined>
    <meta:user-defined meta:name="OVERHEIDop.GmbID/DC.identifier">gmb-2022-565860</meta:user-defined>
    <meta:user-defined meta:name="OVERHEIDop.versieInformatie"/>
  </office:meta>
</office:document-meta>
</file>