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invordering van de afvalstoffenheffing en de reinigingsrechten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text:p>
            <text:p text:style-name="al">nummer ZK22.0585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de afvalstoffenheffing en de reinigingsrechten" (Verordening afvalstoffenheffing en reinigingsrechten Loon op Z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text:span text:style-name="nadrukvet"><text:span text:style-name="nadrukcur">gebruik maken</text:span></text:span>’ in hoofdstuk II Afvalstoffenheffing: gebruik maken in de zin van artikel 15.33 Wet milieubeheer;</text:p>
                </text:list-item>
                <text:list-item text:style-override="id1-3-2-2-1-3-3-2">
                  <text:number>-</text:number>
                  <text:p text:style-name="al">
                  <text:span text:style-name="nadrukcur">
                    <text:span text:style-name="nadrukvet">grof bedrijfsafval</text:span>
                  </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cur">
                    <text:span text:style-name="nadrukvet">grof huisvuil</text:span>
                  </text:span>: afvalstoffen afkomstig van particuliere huishoudingen, welke door omvang en hoeveelheid niet in aanmerking komen voor het periodiek inzamelen, als bedoeld in artikel 10.11 van de Wet milieubeheer;</text:p>
                </text:list-item>
                <text:list-item text:style-override="id1-3-2-2-1-3-3-4">
                  <text:number>-</text:number>
                  <text:p text:style-name="al">
                  <text:span text:style-name="nadrukvet">
                    <text:span text:style-name="nadrukcur">chemisch afval c.q. probleemstoffen</text:span>
                  </text:span>: afvalstoffen waarvan het uit milieutechnisch oogpunt niet gewenst is deze in te zamelen bij de huishoudelijke afvalstoffen en het bedrijfsafval.</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grondslagen genoemd in lid 2 van dit artikel en de tarieven, opgenomen in de hoofdstukken 1 en 2 va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text:p>
                    </text:list-item>
                    <text:list-item text:style-override="id1-3-2-2-2-5-3-3-2">
                      <text:number>b.</text:number>
                      <text:p text:style-name="al">het op afroep inzamelen, aanbieden op een daartoe van gemeentewege ter beschikking gestelde plaats en incidentele dienstverlening afvalstoffenheffing als bedoeld in hoofdstuk 2 van de bij deze verordening behorende tarieventabel.</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lid 2, letter a, hoofdstuk 1 van de bij deze verordening behorende tarieventabel wordt geheven bij wege van aanslag.</text:p>
                </text:list-item>
                <text:list-item text:style-override="id1-3-2-2-2-7-3">
                  <text:number>2.</text:number>
                  <text:p text:style-name="al">De belasting bedoeld in artikel 6, lid 2, letter b, hoofdstuk 2 van de bij deze verordening behorende tarieventabel wordt geheven door middel van een mondelinge dan wel een schriftelijke gedagtekende kennisgeving of een kennisgeving langs elektronische weg.</text:p>
                  <text:p text:style-name="al">Het gevorderde bedrag wordt mondeling, dan wel door toezending of uitreiking van de schriftelijke kennisgeving of langs elektronische we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artikel 6, lid 2, letter a,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als bedoeld in artikel 6, lid 2, letter b,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9-6">
                  <text:number>5.</text:number>
                  <text:p text:style-name="al">In afwijking van de voorgaande leden moet de kennisgeving als bedoeld in artikel 8, lid 2, worden betaald als de kennisgeving:</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uitreiken van de kennisgeving, dan wel in geval van toezending daarvan, binnen veertien dagen na de dagtekening van de kennisgeving;</text:p>
                    </text:list-item>
                    <text:list-item text:style-override="id1-3-2-2-2-9-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2-9-6-3-4">
                      <text:number>d.</text:number>
                      <text:p text:style-name="al">langs elektronische weg na indiening van de aanvraag wordt gedaan, binnen 14 dagen na dagtekening van de kennisgeving. </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 tot maximaal 100% van het verschuldigde bedrag van de belasting als bedoeld in hoofdstuk 1, onder 1.1.1 en 1.1.2 van de bij deze verordening behorende tarieventabel. </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bedrijfsafval van beperkte omvang en hoeveelheid;</text:p>
                    </text:list-item>
                    <text:list-item text:style-override="id1-3-2-2-3-2-3-3-2">
                      <text:number>b.</text:number>
                      <text:p text:style-name="al">het op verzoek verwijderen van grof bedrijfsafval;</text:p>
                    </text:list-item>
                    <text:list-item text:style-override="id1-3-2-2-3-2-3-3-3">
                      <text:number>c.</text:number>
                      <text:p text:style-name="al">het in ontvangst nemen en laten verwerken van chemisch afval c.q. probleemstoffen tot een hoeveelheid van 50 kg per jaar.</text:p>
                    </text:list-item>
                  </text:list>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 </text:p>
              <text:p text:style-name="al">Met betrekking tot de belasting die per jaar wordt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belasting bedoeld in artikel 12, lid 2, onderdeel a en hoofdstuk 3 van de bij deze verordening behorende tarieventabel wordt geheven bij wege van aanslag.</text:p>
                </text:list-item>
                <text:list-item text:style-override="id1-3-2-2-3-6-3">
                  <text:number>2.</text:number>
                  <text:p text:style-name="al">De belasting bedoeld in artikel 12, lid 2, onderdelen b en c en hoofdstuk 4 van de bij deze verordening behorende tarieventabel wordt geheven door middel van een mondelinge dan wel een schriftelijke gedagtekende kennisgeving of een kennisgeving langs elektronische weg.</text:p>
                </text:list-item>
                <text:list-item text:style-override="id1-3-2-2-3-6-4">
                  <text:number>1.</text:number>
                  <text:p text:style-name="al">Het gevorderde bedrag wordt mondeling, dan wel door toezending of uitreiking van de schriftelijke kennisgeving of via elektronische we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e belasting als bedoeld in hoofdstuk 4 van de bij deze verordening behorende tarieventabel is verschuldigd bij aanvang van de dienstverlening of bij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In afwijking van de voorgaande leden moet de kennisgeving als bedoeld in artikel 16, lid 2, worden betaald als de kennisgeving:</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uitreiken van de kennisgeving, dan wel in geval van toezending daarvan, binnen veertien dagen na de dagtekening van de kennisgeving;</text:p>
                    </text:list-item>
                    <text:list-item text:style-override="id1-3-2-2-3-8-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3-8-6-3-4">
                      <text:number>d.</text:number>
                      <text:p text:style-name="al">langs elektronische weg na indiening van de aanvraag wordt gedaan, binnen 14 dagen na dagtekening van de kennisgeving. </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2” vastgesteld op 16 december 2021, wordt ingetrokken met ingang van de in artikel 21,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Loon op Zand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text:span>
          </text:p>
          <text:p text:style-name="al"/>
          <text:p text:style-name="al">
          <text:span text:style-name="nadrukvet">Behorende bij de Verordening afvalstoffenheffing en de reinigingsrechten Loon op Zand 2023</text:span>
        </text:p>
          <text:p text:style-name="al"/>
          <text:p text:style-name="al">
          <text:span text:style-name="nadrukvet">Algemeen </text:span>
        </text:p>
          <text:p text:style-name="al">De bedragen genoemd in de hoofstukken 3 en 4 van deze tabel zijn exclusief omzetbelasting.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jaar</text:p>
                </table:table-cell>
                <table:table-cell table:style-name="cell_frame_all" table:number-rows-spanned="1" table:number-columns-spanned="1">
                  <text:p text:style-name="table_al">€ 241,4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jaar </text:p>
                </table:table-cell>
                <table:table-cell table:style-name="cell_frame_all" table:number-rows-spanned="1" table:number-columns-spanned="1">
                  <text:p text:style-name="table_al">€ 328,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de onderdelen 1.1.1 en 1.1.2 van deze tarieventabel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extra papiercontainer per jaar</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extra container van 140 liter bestemd voor groenten, fruit- en tuinafval per jaar </text:p>
                </table:table-cell>
                <table:table-cell table:style-name="cell_frame_all" table:number-rows-spanned="1" table:number-columns-spanned="1">
                  <text:p text:style-name="table_al">€ 101,5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extra container van 240 liter bestemd voor groenten, fruit- en tuinafval per jaar </text:p>
                </table:table-cell>
                <table:table-cell table:style-name="cell_frame_all" table:number-rows-spanned="1" table:number-columns-spanned="1">
                  <text:p text:style-name="table_al">€ 126,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extra container van 140 liter bestemd voor de overige huishoudelijke afvalstoffen (restafval) per jaar </text:p>
                </table:table-cell>
                <table:table-cell table:style-name="cell_frame_all" table:number-rows-spanned="1" table:number-columns-spanned="1">
                  <text:p text:style-name="table_al">€ 128,0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extra container van 240 liter bestemd voor de overige huishoudelijke afvalstoffen (restafval) per jaar</text:p>
                </table:table-cell>
                <table:table-cell table:style-name="cell_frame_all" table:number-rows-spanned="1" table:number-columns-spanned="1">
                  <text:p text:style-name="table_al">€ 21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Maatstaven en tarieven incidentele dienstverl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omwisselen van een container voor restafval of voor GFT-afval in een container van een ander formaat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op verzoek verwijderen van huishoudelijke afvalstoffen of grof huisvuil per kubieke meter of een gedeelte daar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2.2.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achterlaten van huishoudelijke afvalstoffen op een daartoe van gemeentewege ter beschikking gestelde plaats per kubieke mete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2,83</text:p>
                </table:table-cell>
              </table:table-row>
              <table:table-row table:style-name="row">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5,67</text:p>
                </table:table-cell>
              </table:table-row>
              <table:table-row table:style-name="row">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5,67</text:p>
                </table:table-cell>
              </table:table-row>
              <table:table-row table:style-name="row">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98,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3 Maatstaven en tarieven reinigings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iodiek verwijderen van bedrijfsafval van beperkte omvang of hoeveelheid per jaar</text:p>
                </table:table-cell>
                <table:table-cell table:style-name="cell_frame_all" table:number-rows-spanned="1" table:number-columns-spanned="1">
                  <text:p text:style-name="table_al">€ 397,2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4 Maatstaven en tarieven overige reinigingsrechten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ontvangst nemen in het gemeentelijk chemisch afvalstoffendepot van gevaarlijk afval niet zijnde afgewerkte olie indien geen gebruik wordt gemaakt van de in artikel 12, lid 2 onder a verleende dienst per k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in ontvangst nemen in het gemeentelijk chemisch afvalstoffen depot van gevaarlijk afval zijnde afgewerkte olie indien geen gebruik wordt gemaakt van de in artikel 12, lid 2 onder a verleende dienst per kg</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 </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4.2.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achterlaten van afvalstoffen op een daartoe van gemeentewege ter beschikking gestelde plaats per kubieke mete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personenauto: 1 tik </text:p>
                </table:table-cell>
                <table:table-cell table:style-name="cell_frame_all" table:number-rows-spanned="1" table:number-columns-spanned="1">
                  <text:p text:style-name="table_al">€ 32,83</text:p>
                </table:table-cell>
              </table:table-row>
              <table:table-row table:style-name="row">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5,67</text:p>
                </table:table-cell>
              </table:table-row>
              <table:table-row table:style-name="row">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5,67</text:p>
                </table:table-cell>
              </table:table-row>
              <table:table-row table:style-name="row">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98,50</text:p>
                </table:table-cell>
              </table:table-row>
            </table:table>
            <text:p text:style-name="table_bottom"/>
          </text:section>
          <text:p text:style-name="al"/>
          <text:p text:style-name="al">Behoort bij raadsbesluit van 15 december 2022.</text:p>
          <text:p text:style-name="al"/>
          <text:p text:style-name="al">voorzitter,</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DC.source">artikel 15.33 van de Wet milieubeheer]|[1.0:c:BWBR0003245&amp;artikel=15.33&amp;g=2022-05-01</meta:user-defined>
    <meta:user-defined meta:name="DCTERMS.alternative">Verordening afvalstoffenheffing en reinigingsrechten Loon op Zand 2023</meta:user-defined>
    <dc:language>nl</dc:language>
    <meta:user-defined meta:name="OVERHEIDop.locatietype/OVERHEIDop.gebiedsmarkering">Gemeente</meta:user-defined>
    <meta:user-defined meta:name="DC.title">Verordening op de heffing en invordering van de afvalstoffenheffing en de reinigingsrechten 2023</meta:user-defined>
    <meta:user-defined meta:name="DCTERMS.W3CDTF/DCTERMS.available">2022-12-21</meta:user-defined>
    <meta:user-defined meta:name="DCTERMS.W3CDTF/OVERHEIDop.jaargang">2022</meta:user-defined>
    <meta:user-defined meta:name="OVERHEIDop.publicationIssue">565856</meta:user-defined>
    <meta:user-defined meta:name="OVERHEIDop.betreftRegeling">CVDR687257_1</meta:user-defined>
    <meta:user-defined meta:name="xs:date/OVERHEIDop.startdatum">2022-12-22</meta:user-defined>
    <meta:user-defined meta:name="OVERHEIDop.GmbID/DC.identifier">gmb-2022-565856</meta:user-defined>
    <meta:user-defined meta:name="OVERHEIDop.versieInformatie"/>
  </office:meta>
</office:document-meta>
</file>