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6*"/>
    </style:style>
    <style:style style:family="table-column" style:parent-style-name="colspec" style:name="id1-3-2-4-9-1-2">
      <style:table-column-properties style:rel-column-width="76*"/>
    </style:style>
    <style:style style:family="table-column" style:parent-style-name="colspec" style:name="id1-3-2-4-9-1-3">
      <style:table-column-properties style:rel-column-width="12*"/>
    </style:style>
    <style:style style:family="table-column" style:parent-style-name="colspec" style:name="id1-3-2-4-15-1-1">
      <style:table-column-properties style:rel-column-width="6*"/>
    </style:style>
    <style:style style:family="table-column" style:parent-style-name="colspec" style:name="id1-3-2-4-15-1-2">
      <style:table-column-properties style:rel-column-width="75*"/>
    </style:style>
    <style:style style:family="table-column" style:parent-style-name="colspec" style:name="id1-3-2-4-15-1-3">
      <style:table-column-properties style:rel-column-width="13*"/>
    </style:style>
    <style:style style:family="table-column" style:parent-style-name="colspec" style:name="id1-3-2-4-21-1-1">
      <style:table-column-properties style:rel-column-width="5*"/>
    </style:style>
    <style:style style:family="table-column" style:parent-style-name="colspec" style:name="id1-3-2-4-21-1-2">
      <style:table-column-properties style:rel-column-width="76*"/>
    </style:style>
    <style:style style:family="table-column" style:parent-style-name="colspec" style:name="id1-3-2-4-21-1-3">
      <style:table-column-properties style:rel-column-width="14*"/>
    </style:style>
    <style:style style:family="table-column" style:parent-style-name="colspec" style:name="id1-3-2-4-25-1-1">
      <style:table-column-properties style:rel-column-width="6*"/>
    </style:style>
    <style:style style:family="table-column" style:parent-style-name="colspec" style:name="id1-3-2-4-25-1-2">
      <style:table-column-properties style:rel-column-width="75*"/>
    </style:style>
    <style:style style:family="table-column" style:parent-style-name="colspec" style:name="id1-3-2-4-25-1-3">
      <style:table-column-properties style:rel-column-width="14*"/>
    </style:style>
    <style:style style:family="table-column" style:parent-style-name="colspec" style:name="id1-3-2-4-30-1-1">
      <style:table-column-properties style:rel-column-width="5*"/>
    </style:style>
    <style:style style:family="table-column" style:parent-style-name="colspec" style:name="id1-3-2-4-30-1-2">
      <style:table-column-properties style:rel-column-width="76*"/>
    </style:style>
    <style:style style:family="table-column" style:parent-style-name="colspec" style:name="id1-3-2-4-30-1-3">
      <style:table-column-properties style:rel-column-width="14*"/>
    </style:style>
    <style:style style:family="table-column" style:parent-style-name="colspec" style:name="id1-3-2-4-34-1-1">
      <style:table-column-properties style:rel-column-width="5*"/>
    </style:style>
    <style:style style:family="table-column" style:parent-style-name="colspec" style:name="id1-3-2-4-34-1-2">
      <style:table-column-properties style:rel-column-width="76*"/>
    </style:style>
    <style:style style:family="table-column" style:parent-style-name="colspec" style:name="id1-3-2-4-34-1-3">
      <style:table-column-properties style:rel-column-width="14*"/>
    </style:style>
    <style:style style:family="table-column" style:parent-style-name="colspec" style:name="id1-3-2-4-38-1-1">
      <style:table-column-properties style:rel-column-width="5*"/>
    </style:style>
    <style:style style:family="table-column" style:parent-style-name="colspec" style:name="id1-3-2-4-38-1-2">
      <style:table-column-properties style:rel-column-width="76*"/>
    </style:style>
    <style:style style:family="table-column" style:parent-style-name="colspec" style:name="id1-3-2-4-38-1-3">
      <style:table-column-properties style:rel-column-width="14*"/>
    </style:style>
    <style:style style:family="table-column" style:parent-style-name="colspec" style:name="id1-3-2-4-42-1-1">
      <style:table-column-properties style:rel-column-width="5*"/>
    </style:style>
    <style:style style:family="table-column" style:parent-style-name="colspec" style:name="id1-3-2-4-42-1-2">
      <style:table-column-properties style:rel-column-width="76*"/>
    </style:style>
    <style:style style:family="table-column" style:parent-style-name="colspec" style:name="id1-3-2-4-42-1-3">
      <style:table-column-properties style:rel-column-width="14*"/>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22 november 2022; </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Verordening op de heffing en de invordering van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begraafplaats: de gemeentelijke begraafplaatsen gelegen aan de Oude Schoolstraat en de Pelikaanstraat te Sint-Michielsgestel;</text:p>
            <text:p text:style-name="al">-  particulier graf: een graf, ten aanzien waarvan het uitsluitend recht is verleend tot het daarin doen begraven en begraven houden van lijken;</text:p>
            <text:p text:style-name="al">- algemeen graf: een graf, bestemd tot het doen begraven en begraven houden van lijken van overledenen;</text:p>
            <text:p text:style-name="al">- particulier urnengraf: een graf ten aanzien waarvan het uitsluitend recht is verleend tot het daarin doen bijzetten en bijgezet houden van asbussen, bevattende de as van overledenen;</text:p>
            <text:p text:style-name="al">- algemeen urnengraf: een graf, bestemd tot het bijzetten en bijgezet houden van asbussen, bevattende de as van overledenen;</text:p>
            <text:p text:style-name="al">- urnentuin: een gedeelte van de begraafplaats bestemd tot het doen bijzetten en bijgezet houden van asbussen in een eigen urnengraf;</text:p>
            <text:p text:style-name="al">- gebruiker: de natuurlijke of rechtspersoon aan wie een recht op een ruimte in een algemeen graf is verleend, dan wel degene die redelijkerwijze geacht kan worden in diens plaats te zijn getreden;</text:p>
            <text:p text:style-name="al">- rechthebbende: de natuurlijke persoon, een combinatie van natuurlijke personen of een rechtspersoon, die het uitsluitend recht heeft verkregen tot het doen begraven in een eigen graf of het doen bijzetten in een graf;</text:p>
            <text:p text:style-name="al">- dubbel graf: twee onder elkaar gelegen eigen graven, waarvan het uitsluitend recht is verleend tot het daarin doen begraven en begraven houden van lijken van overledenen;</text:p>
            <text:p text:style-name="al">-  asbus: een bus ter berging van as van een overledene;</text:p>
            <text:p text:style-name="al">- urn: een voorwerp ter berging van één of meer asbussen;</text:p>
            <text:p text:style-name="al">- bijzetting: het plaatsen van een stoffelijk overschot in een bestaand eigen graf (dubbeldiep) en het plaatsen van een asbus in een bestaand eigen graf of bestaand eigen urnengraf;</text:p>
            <text:p text:style-name="al">- bestuursorgaan: het College van burgemeester en wethouders van de gemeente Sint-Michielsgestel;</text:p>
            <text:p text:style-name="al">- grafakte: de beschikking waarin overeenkomstig de bepalingen van deze verordening door of namens het bestuursorgaan een grafrecht wordt verleend;</text:p>
            <text:p text:style-name="al">- grafrecht: het recht op het begraven en begraven houden in een eigen graf of eigen urnengraf, dan wel een algemeen graf.</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Er zijn geen vrijstelling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1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een gedagtekende schriftelijke kennisgeving, waaronder mede wordt begrepen een aanslag, nota of andere schriftuur.</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Verlenging en overgang grafrechten</text:p>
            <text:p text:style-name="al">De kosten van de verlenging bedragen een evenredig deel van de kosten volgens de tarieventabel, waarmee de verlenging de lopende termijn te boven gaa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ingeval de kennisgeving als bedoeld in artikel 7 bestaat uit:</text:p>
                <text:list text:style-name="id1-3-2-2-10-2-3">
                  <text:list-item text:style-override="id1-3-2-2-10-2-3-1">
                    <text:number>a.</text:number>
                    <text:p text:style-name="al">een aanslag: binnen twee maanden na de dagtekening van kennisgeving;</text:p>
                  </text:list-item>
                  <text:list-item text:style-override="id1-3-2-2-10-2-3-2">
                    <text:number>b.</text:number>
                    <text:p text:style-name="al">een andere schriftuur: binnen één maand na de dagtekening van de kennisgeving.</text:p>
                  </text:list-item>
                </text:list>
              </text:list-item>
              <text:list-item text:style-override="id1-3-2-2-10-3">
                <text:number>2.</text:number>
                <text:p text:style-name="al">In afwijking in zoverre van het eerste lid geldt voor wat betreft de rechten zoals genoemd in hoofdstuk 1 tot en met hoofdstuk 7 van de tarieventabel, zolang de verschuldigde bedragen door middel van automatische betalingsincasso kunnen worden afgeschreven, dat de rechten moeten worden betaald in 12 maandelijkse, gelijke, termijnen. De eerste termijn vervalt één maand na de dagtekening van de kennisgeving als bedoeld in het eerste lid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22’ van 9 december 2021 wordt ingetrokken met ingang van 1 januari 2023,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ze verorden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23’.</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zijn openbare vergadering 15 december 2022.</text:span></text:p>
            <text:p><text:span text:style-name="functie"/></text:p>
            <text:p><text:span text:style-name="functie">De gemeenteraad van Sint-Michielsgestel,</text:span></text:p>
            <text:p><text:span text:style-name="functie"/></text:p>
            <text:p><text:span text:style-name="functie">de griffier,</text:span></text:p>
            <text:p><text:span text:style-name="functie"/></text:p>
            <text:p><text:span text:style-name="functie">N.A. Hoogerbrug-van de Ven</text:span></text:p>
            <text:p><text:span text:style-name="functie"/></text:p>
            <text:p><text:span text:style-name="functie">de voorzitter,</text:span></text:p>
            <text:p><text:span text:style-name="functie"/></text:p>
            <text:p><text:span text:style-name="functie">H.J. Looijen</text:span></text:p>
          </text:section>
        </text:section>
        <text:section text:name="bijlage_id1-3-2-4" text:style-name="bijlage">
          <text:p text:style-name="bijlage_top"/>
          <text:p text:style-name="hoofdstuk_kop"><text:span text:style-name="label"/> <text:span text:style-name="nr"/> Tarieventabel 2023 Lijkbezorgingsrechten</text:p>
          <text:p text:style-name="al"/>
          <text:p text:style-name="al">Tarieventabel, behorende bij de Verordening lijkbezorgingsrechten 2023.</text:p>
          <text:p text:style-name="al"/>
          <text:p text:style-name="al">
          <text:span text:style-name="nadrukvet">Hoofdstuk 1 Graf delven en sluiten</text:span>
        </text:p>
          <text:p text:style-name="al"/>
          <text:p text:style-name="al">
          <text:span text:style-name="nadrukvet">Het openen en sluiten van het graf</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openen en naderhand sluiten van een graf, wordt een bedrag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f van een persoon van 10 jaar en ouder</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graf van een persoon tot 10 jaar</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genoemd onder 1.1 wordt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openen en naderhand sluiten van een graf plaatsvindt op een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onder 1.2 wordt het tarief genoemd onder 1.1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r sprake is van een bijeenkomst op de begraafplaats die langer duurt dan 30 minu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Graf- en onderhoudsrechten</text:span>
        </text:p>
          <text:p text:style-name="al"/>
          <text:p text:style-name="al">
          <text:span text:style-name="nadrukvet">Particulier graf dubbel diep</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particulier graf en het verlenen van het uitsluitend recht op een particulier graf voor een periode van 20 jaar, wordt een bedrag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stoffelijk overschot van een persoon van 10 jaar en ouder</text:p>
                </table:table-cell>
                <table:table-cell table:style-name="entry" table:number-rows-spanned="1" table:number-columns-spanned="1">
                  <text:p text:style-name="table_al">€ 1.52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stoffelijk overschot van een persoon van 1 tot 10 jaar (in kindergraf)</text:p>
                </table:table-cell>
                <table:table-cell table:style-name="entry" table:number-rows-spanned="1" table:number-columns-spanned="1">
                  <text:p text:style-name="table_al">€ 1.408,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stoffelijk overschot van een kind beneden het jaar of een doodgeboren kind</text:p>
                </table:table-cell>
                <table:table-cell table:style-name="entry" table:number-rows-spanned="1" table:number-columns-spanned="1">
                  <text:p text:style-name="table_al">€ 1.290,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asbus in een particulier urnengraf</text:p>
                </table:table-cell>
                <table:table-cell table:style-name="entry" table:number-rows-spanned="1" table:number-columns-spanned="1">
                  <text:p text:style-name="table_al">€ 762,00</text:p>
                </table:table-cell>
              </table:table-row>
            </table:table>
            <text:p text:style-name="table_bottom"/>
          </text:section>
          <text:p text:style-name="al"/>
          <text:p text:style-name="al">In deze tarieven zijn begrepen de administratiekosten, het ruimen van het graf na het niet meer verlengen van de grafrechten, het uitsluitend grafrecht en het onderhoud van de begraafplaats.</text:p>
          <text:p text:style-name="al"/>
          <text:p text:style-name="al">
          <text:span text:style-name="nadrukvet">Hoofdstuk 3 Bijzetting in een particulier graf</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geval van bijzetting in een bestaand graf boven een eerder overledene (dubbeldiep graf), of in geval van bijzetting in een urnengraf wordt een bedrag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graf van een persoon van 10 jaar en ouder</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graf van een persoon tot 10 jaar</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urnengraf</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s er sprake is van overgraving (= ruimen stoffelijke resten door schudden bij delven nieuw graf) wordt het tarief genoemd onder 3.1 verhoogd met</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er sprake is van overgraving (= ruimen stoffelijke resten door schudden bij delven nieuw graf) waarbij de stoffelijke resten zich bevinden in een lijkhoes, wordt het tarief genoemd onder 3.1 verhoogd met</text:p>
                </table:table-cell>
                <table:table-cell table:style-name="entry" table:number-rows-spanned="1" table:number-columns-spanned="1">
                  <text:p text:style-name="table_al"/>
                  <text:p text:style-name="table_al">€ 465,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nverminderd het bepaalde onder 3.2 en 3.3 wordt het tarief genoemd onder 3.1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bijzetting plaatsvindt op een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nverminderd het bepaalde onder 3.2, 3.3 en 3.4 wordt het tarief genoemd onder 3.1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r sprake is van een bijeenkomst op de begraafplaats die langer duurt dan 30 min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geval van bijzetting in een eigen graf boven een eerder overledene of urnengraf, wordt het uitsluitend recht op een eigen graf verlengd voor 10 jaar na het bijzetten van de laatst overledenen indien de nog lopende grafrechten van de eerste overledene minder dan 10 jaren bedragen. De rechten voor deze verlenging worden gelijktijdig in rekening gebracht met de rechten genoemd onder 3.1 tot en met 3.5 voor het lichaam dat wordt bijgezet en bedragen per 10 jaar</text:p>
                </table:table-cell>
                <table:table-cell table:style-name="entry" table:number-rows-spanned="1" table:number-columns-spanned="1">
                  <text:p text:style-name="table_al"/>
                  <text:p text:style-name="table_al"/>
                  <text:p text:style-name="table_al"/>
                  <text:p text:style-name="table_al">€ 762,00</text:p>
                </table:table-cell>
              </table:table-row>
            </table:table>
            <text:p text:style-name="table_bottom"/>
          </text:section>
          <text:p text:style-name="al"/>
          <text:p text:style-name="al">
          <text:span text:style-name="nadrukvet">Hoofdstuk 4 Verlenging</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verlengen van het uitsluitend recht op een particulier graf, of een particulier urnengraf met 10 jaa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graf voor een overledene in de leeftijd van 10 jaar en ouder, met 1 stoffelijk overschot, of 2 stoffelijke overschotten in een dubbel graf boven elkaar gelegen</text:p>
                </table:table-cell>
                <table:table-cell table:style-name="entry" table:number-rows-spanned="1" table:number-columns-spanned="1">
                  <text:p text:style-name="table_al"/>
                  <text:p text:style-name="table_al">€ 762,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kindergraf, voor een overledene in de leeftijd tot 10 jaar</text:p>
                </table:table-cell>
                <table:table-cell table:style-name="entry" table:number-rows-spanned="1" table:number-columns-spanned="1">
                  <text:p text:style-name="table_al">€ 588,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381,00</text:p>
                </table:table-cell>
              </table:table-row>
            </table:table>
            <text:p text:style-name="table_bottom"/>
          </text:section>
          <text:p text:style-name="al"/>
          <text:p text:style-name="al"/>
          <text:p text:style-name="al">
          <text:span text:style-name="nadrukvet">Hoofdstuk 5 Begraven in een algemeen graf</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begraven en het verlenen van recht op een algemeen graf voor een periode van 10 jaar, wordt een bedrag geheven van</text:p>
                </table:table-cell>
                <table:table-cell table:style-name="entry" table:number-rows-spanned="1" table:number-columns-spanned="1">
                  <text:p text:style-name="table_al">€ 7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tarief zijn begrepen administratiekosten, het ruimen van het graf en het onderhoud van d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begraven en het verlenen van het recht op een algemeen kindergraf voor een periode van 10 jaar wordt een recht geheven van</text:p>
                </table:table-cell>
                <table:table-cell table:style-name="entry" table:number-rows-spanned="1" table:number-columns-spanned="1">
                  <text:p text:style-name="table_al">€ 588,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begraven en het verlenen van het recht op een algemeen urnengraf voor een periode van 10 jaar wordt een recht geheven van</text:p>
                </table:table-cell>
                <table:table-cell table:style-name="entry" table:number-rows-spanned="1" table:number-columns-spanned="1">
                  <text:p text:style-name="table_al">€ 381,00</text:p>
                </table:table-cell>
              </table:table-row>
            </table:table>
            <text:p text:style-name="table_bottom"/>
          </text:section>
          <text:p text:style-name="al"/>
          <text:p text:style-name="al">
          <text:span text:style-name="nadrukvet">Hoofdstuk 6 Grafbedekking</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recht als bijdrage in de door de gemeente aan te brengen fundering ten behoeve van een te plaatsen gedenkteken op de begraafplaats aan de Pelikaanstraat bedraagt</text:p>
                </table:table-cell>
                <table:table-cell table:style-name="entry" table:number-rows-spanned="1" table:number-columns-spanned="1">
                  <text:p text:style-name="table_al">€ 123,00</text:p>
                </table:table-cell>
              </table:table-row>
            </table:table>
            <text:p text:style-name="table_bottom"/>
          </text:section>
          <text:p text:style-name="al"/>
          <text:p text:style-name="al">
          <text:span text:style-name="nadrukvet">Hoofdstuk 7 Administratieve handelingen</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verstrekken van een uittreksel ten aanzien van een graf wordt een bedrag geheven v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wijzigen van de tenaamstelling van rechthebbende of gebruiker, natuurlijke of rechtspersoon, wordt een bedrag geheven van</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8 Opgraven</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recht voor het verlenen van een vergunning tot opgraving als bedoeld in artikel 29, lid 1,van de Wet op de lijkbezorging, op verzoek van de rechthebbende indien het een particulier graf betreft, of de gebruiker (of belanghebbende) indien het een algemeen graf betreft, bedraagt</text:p>
                </table:table-cell>
                <table:table-cell table:style-name="entry" table:number-rows-spanned="1" table:number-columns-spanned="1">
                  <text:p text:style-name="table_al"/>
                  <text:p text:style-name="table_al"/>
                  <text:p text:style-name="table_al">€ 407,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onder 8.1 vermelde tarief omvat niet de kosten van de opgraving zelf.</text:p>
                </table:table-cell>
                <table:table-cell table:style-name="entry" table:number-rows-spanned="1" table:number-columns-spanned="1">
                  <text:p text:style-name="table_al"/>
                </table:table-cell>
              </table:table-row>
            </table:table>
            <text:p text:style-name="table_bottom"/>
          </text:section>
          <text:p text:style-name="al"/>
          <text:p text:style-name="al">In deze tarieven zijn niet begrepen de kosten die de particuliere begraafplaats in rekening brengt.</text:p>
          <text:p text:style-name="al"/>
          <text:p text:style-name="al"/>
          <text:p text:style-name="al">Behoort bij raadsbesluit van 15 december 2022.</text:p>
          <text:p text:style-name="al"/>
          <text:p text:style-name="al">Mij bekend,</text:p>
          <text:p text:style-name="al"/>
          <text:p text:style-name="al">de raadsgriffier,</text:p>
          <text:p text:style-name="al"/>
          <text:p text:style-name="al">mevrouw N.A. Hoogerbrug – van de 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6585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5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5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Bestuur | Organisatie en beleid</meta:user-defined>
    <meta:user-defined meta:name="DC.source">artikel 229 van de Gemeentewet]|[1.0:c:BWBR0005416&amp;artikel=229&amp;g=2022-11-05</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21</meta:user-defined>
    <meta:user-defined meta:name="DCTERMS.W3CDTF/OVERHEIDop.jaargang">2022</meta:user-defined>
    <meta:user-defined meta:name="OVERHEIDop.publicationIssue">565854</meta:user-defined>
    <meta:user-defined meta:name="OVERHEIDop.betreftRegeling">CVDR687256_1</meta:user-defined>
    <meta:user-defined meta:name="xs:date/OVERHEIDop.startdatum">2022-12-22</meta:user-defined>
    <meta:user-defined meta:name="OVERHEIDop.GmbID/DC.identifier">gmb-2022-565854</meta:user-defined>
    <meta:user-defined meta:name="OVERHEIDop.versieInformatie"/>
  </office:meta>
</office:document-meta>
</file>