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Rioolheffing 2023</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8 november 2022;</text:p>
            <text:p text:style-name="al">nummer: ZK22.05852</text:p>
            <text:p text:style-name="al"/>
            <text:p text:style-name="al">gelet op artikel 228a van de Gemeentewet;</text:p>
            <text:p text:style-name="al"/>
            <text:p text:style-name="al">besluit:</text:p>
            <text:p text:style-name="al"/>
            <text:p text:style-name="al">vast te stellen de navolgende “Verordening op de heffing en de invordering van Rioolheffing 2023”. (Verordening Rioolheffing Loon op Z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water: huishoudelijk afvalwater, bedrijfsafvalwater, hemelwater, grondwater of oppervlaktewater;</text:p>
              </text:list-item>
              <text:list-item text:style-override="id1-3-2-2-1-3-3">
                <text:number>-</text:number>
                <text:p text:style-name="al">perceel: een roerende of onroerende zaak of een zelfstandig gedeelte daarvan;</text:p>
              </text:list-item>
              <text:list-item text:style-override="id1-3-2-2-1-3-4">
                <text:number>-</text:number>
                <text:p text:style-name="al">woning: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5">
                <text:number>-</text:number>
                <text:p text:style-name="al">recreatieterrein: terrein bestemd voor verblijfsrecreatie dat als zodanig wordt geëxploiteerd met inbegrip van de op dit terrein gelegen roerende of onroerende opstallen, het terrein wordt voor de toepassing van deze verordening als een perceel aangemerkt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de gebruiker van een perceel van waaruit water direct of indirect op de gemeentelijke riolering wordt afgevoerd.</text:p>
              </text:list-item>
              <text:list-item text:style-override="id1-3-2-2-3-3">
                <text:number>2.</text:number>
                <text:p text:style-name="al">Met betrekking tot de rioolheffing wordt: </text:p>
                <text:list text:style-name="id1-3-2-2-3-3-3">
                  <text:list-item text:style-override="id1-3-2-2-3-3-3-1">
                    <text:number>a.</text:number>
                    <text:p text:style-name="al">als gebruiker aangemerkt degene die naar de omstandigheden beoordeeld, het perceel al dan niet krachtens eigendom, bezit of beperkt recht of persoonlijk recht gebruikt;</text:p>
                  </text:list-item>
                  <text:list-item text:style-override="id1-3-2-2-3-3-3-2">
                    <text:number>b.</text:number>
                    <text:p text:style-name="al">gebruikmaken van een perceel door de leden van een huishouden aangemerkt als gebruik door het door de in artikel 231, tweede lid, onderdeel b, van de Gemeentewet bedoelde gemeenteambtenaar aangewezen lid van dat huishouden;</text:p>
                  </text:list-item>
                  <text:list-item text:style-override="id1-3-2-2-3-3-3-3">
                    <text:number>c.</text:number>
                    <text:p text:style-name="al">gebruikmaken door degene aan wie een deel van een perceel in gebruik is gegeven, - niet een gedeelte als bedoeld in artikel 4 - aangemerkt als gebruik door de persoon die dat deel in gebruik heeft gegeven;</text:p>
                  </text:list-item>
                  <text:list-item text:style-override="id1-3-2-2-3-3-3-4">
                    <text:number>d.</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een bedrag op basis van het aantal kubieke meters water dat vanuit het perceel direct of indirect op de gemeentelijke riolering wordt afgevoerd. </text:p>
                  </text:list-item>
                </text:list>
              </text:list-item>
              <text:list-item text:style-override="id1-3-2-2-5-4">
                <text:number>3.</text:number>
                <text:p text:style-name="al">Het aantal kubieke meters afgevoerd water wordt gesteld op het aantal kubieke meters water dat in de loop van het belastingjaar naar het perceel is toegevoerd en/of opgepompt.</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de voet van het derde lid berekende hoeveelheid toegevoerd of gepompt water wordt, voor zover de hoeveelheid geloosd water ten minste 3.000 m3 of tenminste 20% lager is dan de som van de hoeveelheden toegevoerd of opgepompt water, verminderd met de hoeveelheid water die niet als water is afgevoerd.</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rekend naar de grondslag als bedoeld in artikel 5, lid 2, letter a is verschuldigd bij de aanvang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 </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berekend naar de grondslag als bedoeld in artikel 5, lid 2, letter b, is verschuldigd na afloop van het belastingjaar of eerder indien de belastingplicht binnen de gemeente wordt beëindigd in de loop van het belastingjaar. </text:p>
              </text:list-item>
              <text:list-item text:style-override="id1-3-2-2-8-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9-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6">
                <text:number>5.</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ioolheffing kan kwijtschelding worden verleend voor maximaal 100% van de belasting berekend naar hoofdstuk 1, onderdeel 1.1.1 van de bij deze verordening behorende tarieventabel.</text:p>
          </text:section>
          <text:section text:name="artikel_id1-3-2-2-11" text:style-name="artikel">
            <text:p text:style-name="artikel_kop_titel"><text:span text:style-name="artikel_kop_label">Artikel</text:span> <text:span text:style-name="artikel_kop_nr">11</text:span> Vrijstellingen</text:p>
            <text:p text:style-name="al">De belasting wordt niet geheven ter zake vaneen perceel dat in hoofdzaak wordt gebruikt voor de publieke dienst van de gemeente, met uitzondering van de gebouwen voor onderwijs.</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2" van 16 december 2021, wordt ingetrokken met ingang van de in artikel 13 ,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2. Deze verordening kan worden aangehaald als "Verordening Rioolheffing Loon op Zand 2023".</text:p>
          </text:section>
        </text:section>
        <text:section text:name="regeling-sluiting_id1-3-2-3" text:style-name="regeling-sluiting">
          <text:section text:name="ondertekening_id1-3-2-3-1">
            <text:p><text:span text:style-name="functie">Aldus besloten in de openbare vergadering van de raad van de gemeente Loon op Zand van 15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ext:span text:style-name="nadrukvet">Tarieventabel behorende bij de 'Verordening rioolheffing Loon op Zand 2023’</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Maatstaven en tarief vast bedr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5, lid 2 onder a, bedraagt per perceel, per belasting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ceel dat in hoofdzaak tot woning dient</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ceel dat niet in hoofdzaak tot woning dient</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2">
                  <text:p text:style-name="table_al">
                    <text:span text:style-name="nadrukvet">Hoofdstuk 2 Maatstaven en gedifferentieerde tarieven rioolheff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als bedoeld in artikel 5, lid 2 onder b, voor een perceel dat niet in hoofdzaak tot woning dient alsmede recreatieterreinen, verzorgings- en verpleegtehuizen, voor de hoeveelheid afgevoerd water van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251 tot en met 500 m3, per m3</text:p>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501 tot en met 750 m3, per m3</text:p>
                </table:table-cell>
                <table:table-cell table:style-name="cell_frame_all" table:number-rows-spanned="1" table:number-columns-spanned="1">
                  <text:p text:style-name="table_al">€ 504,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751 tot en met 1.000 m3, per m3</text:p>
                </table:table-cell>
                <table:table-cell table:style-name="cell_frame_all" table:number-rows-spanned="1" table:number-columns-spanned="1">
                  <text:p text:style-name="table_al">€ 630,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1.001 tot en met 5.000 m3, per m3</text:p>
                  <text:p text:style-name="table_al">vermeerderd met een bedrag van </text:p>
                  <text:p text:style-name="table_al">per m3 boven de 1.000 m3</text:p>
                </table:table-cell>
                <table:table-cell table:style-name="cell_frame_all" table:number-rows-spanned="1" table:number-columns-spanned="1">
                  <text:p text:style-name="table_al">€ 630,0</text:p>
                  <text:p text:style-name="table_al">€ 0,01</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een hoeveelheid van 5001 m3 of meer wordt het onder 2.1.4 verschuldigde vermeerderd met een bedrag van </text:p>
                  <text:p text:style-name="table_al">per m3 boven de 5.000 m3 water</text:p>
                </table:table-cell>
                <table:table-cell table:style-name="cell_frame_all" table:number-rows-spanned="1" table:number-columns-spanned="1">
                  <text:p text:style-name="table_al">€ 0,02</text:p>
                </table:table-cell>
              </table:table-row>
            </table:table>
            <text:p text:style-name="table_bottom"/>
          </text:section>
          <text:p text:style-name="al"/>
          <text:p text:style-name="al">Behoort bij raadsbesluit van 15 december 2022.</text:p>
          <text:p text:style-name="al"/>
          <text:p text:style-name="al">voorzitter,</text:p>
          <text:p text:style-name="al"/>
          <text:p text:style-name="al">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6585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5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5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Loon op Zand 2023</meta:user-defined>
    <dc:language>nl</dc:language>
    <meta:user-defined meta:name="OVERHEIDop.locatietype/OVERHEIDop.gebiedsmarkering">Gemeente</meta:user-defined>
    <meta:user-defined meta:name="DC.title">Verordening op de heffing en invordering van Rioolheffing 2023</meta:user-defined>
    <meta:user-defined meta:name="DCTERMS.W3CDTF/DCTERMS.available">2022-12-21</meta:user-defined>
    <meta:user-defined meta:name="DCTERMS.W3CDTF/OVERHEIDop.jaargang">2022</meta:user-defined>
    <meta:user-defined meta:name="OVERHEIDop.publicationIssue">565851</meta:user-defined>
    <meta:user-defined meta:name="OVERHEIDop.betreftRegeling">CVDR687255_1</meta:user-defined>
    <meta:user-defined meta:name="xs:date/OVERHEIDop.startdatum">2022-12-22</meta:user-defined>
    <meta:user-defined meta:name="OVERHEIDop.GmbID/DC.identifier">gmb-2022-565851</meta:user-defined>
    <meta:user-defined meta:name="OVERHEIDop.versieInformatie"/>
  </office:meta>
</office:document-meta>
</file>