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december 2022 aanvraag omgevingsvergunning, de Dobbe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2022 voor het plaatsen van een dakkapel aan de Dobbe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584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4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4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december 2022 voor het plaatsen van een dakkapel aan de Dobbe 1 in Appingedam.</meta:user-defined>
    <dc:language>nl</dc:language>
    <meta:user-defined meta:name="OVERHEIDop.locatietype/OVERHEIDop.gebiedsmarkering">Adres</meta:user-defined>
    <meta:user-defined meta:name="DC.title">15 december 2022 aanvraag omgevingsvergunning, de Dobbe 1 in Appinge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5847</meta:user-defined>
    <meta:user-defined meta:name="OVERHEIDop.GmbID/DC.identifier">gmb-2022-565847</meta:user-defined>
    <meta:user-defined meta:name="OVERHEIDop.versieInformatie"/>
  </office:meta>
</office:document-meta>
</file>