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hebben wij een aanvraag ontvangen voor een evenementenvergunning op de locatie centrum Holten. De aanvraag is geregistreerd onder zaaknummer 1742-EVN-2214272. De aanvraag betreft het organiseren van een carnavalsoptocht op 18 februari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6584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centrum Holten, het organiseren van een carnavalsoptocht op 18 febr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centrum Holt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5842</meta:user-defined>
    <meta:user-defined meta:name="OVERHEIDop.GmbID/DC.identifier">gmb-2022-565842</meta:user-defined>
    <meta:user-defined meta:name="OVERHEIDop.versieInformatie"/>
  </office:meta>
</office:document-meta>
</file>