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woningbouw Grotestraat 163/Winterdijk 15 in Waalwijk -2020-0328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december 2022 hogere grenswaarden Wet geluidhinder vastgesteld ten behoeve van de omgevingsvergunning voor de locatie Grotestraat 163/Winterdijk 15 in Waalwijk. Met de omgevingsvergunning worden 9 woningen aan de Grotestraat 163, 163a, 163b, 163c, 165a en Winterdijk 15, 16, 17 en 18 gerealiseerd.</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text:p>
            <text:p text:style-name="common-al">Het besluit ligt met ingang van 22 december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Het beroepschrift moet worden ingediend bij de Afdeling bestuursrechtspraak van de Raad van State, Postbus 20.019, 2500 EA ’s Gravenhage .Het besluit hogere waarden Wet geluidhinder wordt na afloop van de beroepstermijn van kracht, tenzij voor deze datum beroep is ingesteld én verzoek wordt gedaan tot het treffen van een voorlopige voorzie­ning. In dat geval wordt de beschikking niet van kracht, voordat op zo'n verzoek is beslist. Een verzoek tot voorlopige voorziening dient te worden gericht aan de Voorzitter van de Afdeling bestuursrechtspraak van de Raad van State. Voor het indienen van een beroepschrift of een verzoek tot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8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163 Waalwijk</meta:user-defined>
    <dc:language>nl</dc:language>
    <meta:user-defined meta:name="OVERHEIDop.locatietype/OVERHEIDop.gebiedsmarkering">Punt</meta:user-defined>
    <meta:user-defined meta:name="DC.title">Besluit hogere grenswaarden Wet geluidhinder woningbouw Grotestraat 163/Winterdijk 15 in Waalwijk -2020-032803</meta:user-defined>
    <meta:user-defined meta:name="DCTERMS.W3CDTF/DCTERMS.available">2022-12-21</meta:user-defined>
    <meta:user-defined meta:name="DCTERMS.W3CDTF/OVERHEIDop.jaargang">2022</meta:user-defined>
    <meta:user-defined meta:name="OVERHEIDop.publicationIssue">565837</meta:user-defined>
    <meta:user-defined meta:name="OVERHEIDop.GmbID/DC.identifier">gmb-2022-565837</meta:user-defined>
    <meta:user-defined meta:name="OVERHEIDop.versieInformatie"/>
  </office:meta>
</office:document-meta>
</file>