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indenstraat 1, 6291AE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2 een besluit genomen op de aanvraag met zaaknummer 2022-059936 voor plaatsen van een terrasoverkapping aan de achterkant van de woning op locatie Lindenstraat 1, 6291AE Vaals. De vergunning is verleend. Het besluit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Inzage</text:span>
          </text:p>
            <text:p text:style-name="common-al">De stukken liggen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3 december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6583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3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3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Lindenstraat 1, 6291AE Vaals</meta:user-defined>
    <dc:language>nl</dc:language>
    <meta:user-defined meta:name="OVERHEIDop.locatietype/OVERHEIDop.gebiedsmarkering">Punt</meta:user-defined>
    <meta:user-defined meta:name="DC.title">Kennisgeving besluit op Aanvraag beschikking, Lindenstraat 1, 6291AE Vaals</meta:user-defined>
    <meta:user-defined meta:name="DCTERMS.W3CDTF/DCTERMS.available">2022-12-21</meta:user-defined>
    <meta:user-defined meta:name="DCTERMS.W3CDTF/OVERHEIDop.jaargang">2022</meta:user-defined>
    <meta:user-defined meta:name="OVERHEIDop.publicationIssue">565831</meta:user-defined>
    <meta:user-defined meta:name="OVERHEIDop.GmbID/DC.identifier">gmb-2022-565831</meta:user-defined>
    <meta:user-defined meta:name="OVERHEIDop.versieInformatie"/>
  </office:meta>
</office:document-meta>
</file>