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realisati van n paardenbak met hekwerk aan Achterambachtseweg 4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 41</text:p>
                  </table:table-cell>
                  <table:table-cell table:style-name="entry" table:number-rows-spanned="1" table:number-columns-spanned="1">
                    <text:p text:style-name="table_al">realisatie paardenbak met hekwerk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5 jan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58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realisati van n paardenbak met hekwerk aan Achterambachtseweg 41 te Hendrik-Ido-Amba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6583</meta:user-defined>
    <meta:user-defined meta:name="OVERHEIDop.GmbID/DC.identifier">gmb-2022-56583</meta:user-defined>
    <meta:user-defined meta:name="OVERHEIDop.versieInformatie"/>
  </office:meta>
</office:document-meta>
</file>