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loods - Distributieweg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3896 voor het uitbreiden van een loods op locatie Distributieweg 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58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loods - Distributieweg 6 in Mar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26</meta:user-defined>
    <meta:user-defined meta:name="OVERHEIDop.GmbID/DC.identifier">gmb-2022-565826</meta:user-defined>
    <meta:user-defined meta:name="OVERHEIDop.versieInformatie"/>
  </office:meta>
</office:document-meta>
</file>