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16A Baanstee-Noord aan Picnic Fulfilment Centers B.V.</text:p>
      <text:section text:name="zakelijke-mededeling_id1-3-2" text:style-name="zakelijke-mededeling">
        <text:section text:name="zakelijke-mededeling-tekst_id1-3-2-1" text:style-name="zakelijke-mededeling-tekst">
          <text:section text:name="tekst_id1-3-2-1-1" text:style-name="tekst">
            <text:p text:style-name="common-al">Perceelgrootte: 84.122 m<text:span text:style-name="sup">2 </text:span>aan de Polderweg/Droogmakerijstraat (sectie I, nummer 1528 gedeeltelijk)</text:p>
            <text:p text:style-name="common-al">De gemeente Purmerend (hierna te noemen; de gemeente) is voornemens om bovengenoemd perceel grond te verkopen aan Picnic Fulfilment Centers B.V. (hierna te noemen: Picnic). </text:p>
            <text:p text:style-name="common-al">De gemeente biedt de daar beschikbare kavels aan via de website: <text:a xlink:href="http://baansteenoord.com" xlink:type="simple"><text:span text:style-name="nadrukondlijn">https://baansteenoord.com</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Picnic heeft zich bij de gemeente Purmerend gemeld als geïnteresseerde partij voor een kavel op bedrijventerrein Baanstee-Noord te Purmerend. Picnic en gemeente hebben in navolging op de optie van Picnic overeenstemming bereikt over de reserveringsovereenkomst d.d. 11 januari 2022.</text:p>
            <text:p text:style-name="common-al">Picnic is voornemens om op het kavel een e-fulfilment centrum met de daarbij behorende voorzieningen te realiseren<text:span text:style-name="nadrukcur">.</text:span> Deze bedrijfsactiviteiten van Picnic sluiten aan bij het beleid van de gemeente. In het bijzonder het aantal nieuwe arbeidsplaatsen, zoals omschreven in de toelichting op het bestemmingsplan Baanstee-Noord. De gemeente is dan ook bereid om Kavel 16A aan Picnic te verkopen ten behoeve van het ontwikkelde bouwplan op grond van de reserveringsovereenkomst. </text:p>
            <text:p text:style-name="common-al">Nu de gemeente de verkoop van de kavels openbaar bekend maakt via voornoemde website en zich geen andere geïnteresseerden hebben gemeld, gaat de gemeente ervan uit dat Picnic de enige serieuze gegadigde is voor de voorgenomen (grond)verkoop. </text:p>
            <text:p text:style-name="common-al">Mocht er desondanks een andere gegadigde bezwaren hebben tegen de voorgenomen grondverkoop aan Picnic, dan dient deze gegadigde dit uiterlijk 20 kalenderdagen na datum van publicatie kenbaar te maken door middel van een gemotiveerd bericht aan <text:span text:style-name="nadrukondlijn">Baansteenoord@purmerend.nl</text:span><text:a xlink:href="mailto:Baansteenoord@purmerend.nl" xlink:type="simple"/> onder vermelding van “grondverkoop t.b.v. Picnic (22 december 2022)”.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common-al">Met deze publicatie geeft de gemeente uitvoering aan het arrest van de Hoge Raad van 26 november 2021 (ECLI:NL:HR:2021:1778). </text:p>
            <text:p text:style-name="last-al">
            <text:span text:style-name="nadrukcur">Gepubliceerd op 22 december 2022</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58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kavel 16A Baanstee-Noord aan Picnic Fulfilment Centers B.V.</meta:user-defined>
    <meta:user-defined meta:name="DCTERMS.W3CDTF/DCTERMS.available">2022-12-22</meta:user-defined>
    <meta:user-defined meta:name="DCTERMS.W3CDTF/OVERHEIDop.jaargang">2022</meta:user-defined>
    <meta:user-defined meta:name="OVERHEIDop.publicationIssue">565822</meta:user-defined>
    <meta:user-defined meta:name="OVERHEIDop.GmbID/DC.identifier">gmb-2022-565822</meta:user-defined>
    <meta:user-defined meta:name="OVERHEIDop.versieInformatie"/>
  </office:meta>
</office:document-meta>
</file>