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12,2 are (spontaan gegroeide) houtopstand aan Suikerlaan, kadastrale gemeente Groningen, sectie R perceelnummer 3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laan, kadastrale gemeente Groningen, sectie R perceelnummer 367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wijderen 12,2 are (spontaan gegroeide) houtopstand (er is sprake bomen effect analyse) (verzenddatum 04-02-2022, dossiernummer 20227057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8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0575</meta:user-defined>
    <dc:language>nl</dc:language>
    <meta:user-defined meta:name="OVERHEIDop.locatietype/OVERHEIDop.gebiedsmarkering">Weg</meta:user-defined>
    <meta:user-defined meta:name="DC.title">Toestemming voor het verwijderen van 12,2 are (spontaan gegroeide) houtopstand aan Suikerlaan, kadastrale gemeente Groningen, sectie R perceelnummer 3671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82</meta:user-defined>
    <meta:user-defined meta:name="OVERHEIDop.GmbID/DC.identifier">gmb-2022-56582</meta:user-defined>
    <meta:user-defined meta:name="OVERHEIDop.versieInformatie"/>
  </office:meta>
</office:document-meta>
</file>