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Dit betreft een test Aanvraag vergunning voor Test firewall d.d. 19-12-2022 </text:span>
          </text:p>
            <text:p text:style-name="common-al">De gemeente Steenbergen heeft een test aanvraag voor een omgevingsvergunning ontvangen. De vergunning is aangevraagd voor een Test firewall d.d. 19-12-2022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6581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1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1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21200000375</meta:user-defined>
    <dc:language>nl</dc:language>
    <meta:user-defined meta:name="OVERHEIDop.locatietype/OVERHEIDop.gebiedsmarkering">Punt</meta:user-defined>
    <meta:user-defined meta:name="DC.title">Reguliere procedure - aanvraag omgevingsvergunning modelkennisgev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819</meta:user-defined>
    <meta:user-defined meta:name="OVERHEIDop.GmbID/DC.identifier">gmb-2022-565819</meta:user-defined>
    <meta:user-defined meta:name="OVERHEIDop.versieInformatie"/>
  </office:meta>
</office:document-meta>
</file>