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mortel 6021AE Budel, [BDL02C02604] Budel C 2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7-12-2022 een aanvraag omgevingsvergunning ontvangen.</text:p>
            <text:p text:style-name="common-al">Het betreft een aanvraag op locatie Meemortel 6021AE Budel, [BDL02C02604] Budel C 2604 met omschrijving het realiseren van een nieuwbouwwoning aan de Meemortel ong. te Budel en zaaknummer 2022-315750.</text:p>
            <text:p text:style-name="common-al">De zaak is geregistreerd onder nummer 2022-3157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58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8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750</meta:user-defined>
    <meta:user-defined meta:name="DCTERMS.abstract">Nieuwbouw woonhuis aan de Meemortel ong. te Budel</meta:user-defined>
    <dc:language>nl</dc:language>
    <meta:user-defined meta:name="OVERHEIDop.locatietype/OVERHEIDop.gebiedsmarkering">Punt</meta:user-defined>
    <meta:user-defined meta:name="DC.title">Ingediende aanvraag omgevingsvergunning Meemortel 6021AE Budel, [BDL02C02604] Budel C 2604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815</meta:user-defined>
    <meta:user-defined meta:name="OVERHEIDop.GmbID/DC.identifier">gmb-2022-565815</meta:user-defined>
    <meta:user-defined meta:name="OVERHEIDop.versieInformatie"/>
  </office:meta>
</office:document-meta>
</file>