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rwijker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heeft gemeente Putten een aanvraag ontvangen voor het kappen van 20 bomen (kappen) op locatie Harderwijkerstraat 105. De aanvraag is geregistreerd onder zaaknummer W 22/44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581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1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1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rderwijkerstraat 105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813</meta:user-defined>
    <meta:user-defined meta:name="OVERHEIDop.GmbID/DC.identifier">gmb-2022-565813</meta:user-defined>
    <meta:user-defined meta:name="OVERHEIDop.versieInformatie"/>
  </office:meta>
</office:document-meta>
</file>