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rging op het perceel Dorpsstraat 10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Z2022-00000094 voor een omgevingsvergunning voor het vervangen van de berging op locatie Dorpsstraat 109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8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straat 109, 1693AD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de berging op het perceel Dorpsstraat 109 in Wervershoof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11</meta:user-defined>
    <meta:user-defined meta:name="OVERHEIDop.GmbID/DC.identifier">gmb-2022-565811</meta:user-defined>
    <meta:user-defined meta:name="OVERHEIDop.versieInformatie"/>
  </office:meta>
</office:document-meta>
</file>