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eniushof 80, 1216 HG Hilversum, Comeniushof 80 (aanleggen uitrit); CLZ_VRG_DOS_851792; 19-12-2022; Status: Intake afgerond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vergunning voor aanleggen uitrit aan Comeniushof 80, 1216 HG Hilversum, Comeniushof 80</text:span>
          </text:p>
            <text:p text:style-name="common-al">
            
          </text:p>
            <text:p text:style-name="common-al">De Gemeente Hilversum heeft een aanvraag voor een omgevingsvergunning ontvangen. De vergunning is aangevraagd voor aanleggen uitrit aan Comeniushof 80, 1216 HG Hilversum, Comeniushof 80.</text:p>
            <text:p text:style-name="common-al">
            
          </text:p>
            <text:p text:style-name="common-al">
            <text:span text:style-name="nadrukvet">Waarom publiceert de gemeente dit bericht over de verlenging van de beslistermijn?</text:span>
          </text:p>
            <text:p text:style-name="common-al">
            
          </text:p>
            <text:p text:style-name="common-al">Wij mogen de beslistermijn verlengen met 6 weken volgens artikel 3.9 lid 2 van de Wet algemene bepalingen omgevingsrecht (Wabo). Dat besluit moet worden gepubliceerd. Tegen het verlengen van de beslistermijn staat geen bezwaar of beroep open.</text:p>
            <text:p text:style-name="common-al">
            
          </text:p>
            <text:p text:style-name="common-al">
            <text:span text:style-name="nadrukvet">Heeft u vragen over de verlenging van de beslistermijn?</text:span>
          </text:p>
            <text:p text:style-name="common-al">
            
          </text:p>
            <text:p text:style-name="last-al">Hiervoor kunt u bellen met de gemeente. Dit kan via het telefoonnummer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58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_VRG_DOS_851792</meta:user-defined>
    <dc:language>nl</dc:language>
    <meta:user-defined meta:name="OVERHEIDop.locatietype/OVERHEIDop.gebiedsmarkering">Punt</meta:user-defined>
    <meta:user-defined meta:name="DC.title">Comeniushof 80, 1216 HG Hilversum, Comeniushof 80 (aanleggen uitrit); CLZ_VRG_DOS_851792; 19-12-2022; Status: Intake afgerond, gemeente Hilvers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06</meta:user-defined>
    <meta:user-defined meta:name="OVERHEIDop.GmbID/DC.identifier">gmb-2022-565806</meta:user-defined>
    <meta:user-defined meta:name="OVERHEIDop.versieInformatie"/>
  </office:meta>
</office:document-meta>
</file>